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6.689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1.09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able-cell-properties fo:background-color="#ffffff" fo:border="0.06pt solid #000000"/>
    </style:style>
    <style:style style:name="ce7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36">
      <style:table-cell-properties fo:background-color="#ffffff" fo:border="0.06pt solid #000000"/>
    </style:style>
    <style:style style:name="ce8" style:family="table-cell" style:parent-style-name="Default" style:data-style-name="N36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aborato" table:style-name="ta1">
        <table:table-column table:style-name="co1" table:number-columns-repeated="2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6" table:default-cell-style-name="ce7"/>
        <table:table-row table:style-name="ro1">
          <table:table-cell table:style-name="ce11" office:value-type="string" calcext:value-type="string">
            <text:p>Esercizio</text:p>
          </table:table-cell>
          <table:table-cell table:style-name="ce11" office:value-type="string" calcext:value-type="string">
            <text:p>Mandato num.</text:p>
          </table:table-cell>
          <table:table-cell table:style-name="ce13" office:value-type="string" calcext:value-type="string">
            <text:p>Data mandato</text:p>
          </table:table-cell>
          <table:table-cell table:style-name="ce11" office:value-type="string" calcext:value-type="string">
            <text:p>Soggett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Importo</text:p>
          </table:table-cell>
          <table:table-cell table:style-name="ce11" office:value-type="string" calcext:value-type="string">
            <text:p>Codice 1</text:p>
          </table:table-cell>
          <table:table-cell table:style-name="ce11" office:value-type="string" calcext:value-type="string">
            <text:p>Descrizione 1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76" calcext:value-type="float">
            <text:p>4876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ELETTROIMPIANTI DI MASCOTTO MARIO E C. SNC</text:p>
          </table:table-cell>
          <table:table-cell table:style-name="ce11"/>
          <table:table-cell table:style-name="ce11" office:value-type="float" office:value="3660" calcext:value-type="float">
            <text:p>36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87" calcext:value-type="float">
            <text:p>4887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ELETTROIMPIANTI DI MASCOTTO MARIO E C. SNC</text:p>
          </table:table-cell>
          <table:table-cell table:style-name="ce11"/>
          <table:table-cell table:style-name="ce11" office:value-type="float" office:value="55828.74" calcext:value-type="float">
            <text:p>55828,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88" calcext:value-type="float">
            <text:p>4888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ELETTROIMPIANTI DI MASCOTTO MARIO E C. SNC</text:p>
          </table:table-cell>
          <table:table-cell table:style-name="ce11"/>
          <table:table-cell table:style-name="ce11" office:value-type="float" office:value="12003.26" calcext:value-type="float">
            <text:p>12003,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75" calcext:value-type="float">
            <text:p>5275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FRIZZI SORENSEN</text:p>
          </table:table-cell>
          <table:table-cell table:style-name="ce11" office:value-type="string" calcext:value-type="string">
            <text:p>GIORGIO</text:p>
          </table:table-cell>
          <table:table-cell table:style-name="ce11" office:value-type="float" office:value="13915.32" calcext:value-type="float">
            <text:p>13915,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croaggregato 2 - Investimenti fissi lordi e acquisto di terreni</text:p>
          </table:table-cell>
          <table:table-cell table:style-name="ce11"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76" calcext:value-type="float">
            <text:p>5276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EDILPAVIMENTAZIONI S.R.L.</text:p>
          </table:table-cell>
          <table:table-cell table:style-name="ce11"/>
          <table:table-cell table:style-name="ce11" office:value-type="float" office:value="39309.51" calcext:value-type="float">
            <text:p>39309,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77" calcext:value-type="float">
            <text:p>5277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EDILPAVIMENTAZIONI S.R.L.</text:p>
          </table:table-cell>
          <table:table-cell table:style-name="ce11"/>
          <table:table-cell table:style-name="ce11" office:value-type="float" office:value="3000" calcext:value-type="float">
            <text:p>30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03" calcext:value-type="float">
            <text:p>5303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SOVECAR S.R.L.</text:p>
          </table:table-cell>
          <table:table-cell table:style-name="ce11"/>
          <table:table-cell table:style-name="ce11" office:value-type="float" office:value="2703.34" calcext:value-type="float">
            <text:p>2703,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40" calcext:value-type="float">
            <text:p>6140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NEROBUTTO SRL SOCIETA' BENEFIT</text:p>
          </table:table-cell>
          <table:table-cell table:style-name="ce11"/>
          <table:table-cell table:style-name="ce11" office:value-type="float" office:value="21890" calcext:value-type="float">
            <text:p>218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99" calcext:value-type="float">
            <text:p>6199</text:p>
          </table:table-cell>
          <table:table-cell table:style-name="ce13" office:value-type="date" office:date-value="2024-09-26" calcext:value-type="date">
            <text:p>26/09/2024</text:p>
          </table:table-cell>
          <table:table-cell table:style-name="ce11" office:value-type="string" calcext:value-type="string">
            <text:p>SOVECAR S.R.L.</text:p>
          </table:table-cell>
          <table:table-cell table:style-name="ce11"/>
          <table:table-cell table:style-name="ce11" office:value-type="float" office:value="1158.57" calcext:value-type="float">
            <text:p>1158,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65" calcext:value-type="float">
            <text:p>3965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29383.38" calcext:value-type="float">
            <text:p>29383,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67" calcext:value-type="float">
            <text:p>3967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1" office:value-type="string" calcext:value-type="string">
            <text:p>FERRAMENTA FRISANCO SAS DI FRISANCO ELIA &amp; C.</text:p>
          </table:table-cell>
          <table:table-cell table:style-name="ce11"/>
          <table:table-cell table:style-name="ce11" office:value-type="float" office:value="433.36" calcext:value-type="float">
            <text:p>433,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73" calcext:value-type="float">
            <text:p>3973</text:p>
          </table:table-cell>
          <table:table-cell table:style-name="ce13" office:value-type="date" office:date-value="2024-07-03" calcext:value-type="date">
            <text:p>03/07/2024</text:p>
          </table:table-cell>
          <table:table-cell table:style-name="ce11" office:value-type="string" calcext:value-type="string">
            <text:p>ITALIANA PETROLI SPA</text:p>
          </table:table-cell>
          <table:table-cell table:style-name="ce11"/>
          <table:table-cell table:style-name="ce11" office:value-type="float" office:value="105.3" calcext:value-type="float">
            <text:p>105,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74" calcext:value-type="float">
            <text:p>3974</text:p>
          </table:table-cell>
          <table:table-cell table:style-name="ce13" office:value-type="date" office:date-value="2024-07-03" calcext:value-type="date">
            <text:p>03/07/2024</text:p>
          </table:table-cell>
          <table:table-cell table:style-name="ce11" office:value-type="string" calcext:value-type="string">
            <text:p>ITALIANA PETROLI SPA</text:p>
          </table:table-cell>
          <table:table-cell table:style-name="ce11"/>
          <table:table-cell table:style-name="ce11" office:value-type="float" office:value="143.58" calcext:value-type="float">
            <text:p>143,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75" calcext:value-type="float">
            <text:p>3975</text:p>
          </table:table-cell>
          <table:table-cell table:style-name="ce13" office:value-type="date" office:date-value="2024-07-03" calcext:value-type="date">
            <text:p>03/07/2024</text:p>
          </table:table-cell>
          <table:table-cell table:style-name="ce11" office:value-type="string" calcext:value-type="string">
            <text:p>ITALIANA PETROLI SPA</text:p>
          </table:table-cell>
          <table:table-cell table:style-name="ce11"/>
          <table:table-cell table:style-name="ce11" office:value-type="float" office:value="76.36" calcext:value-type="float">
            <text:p>76,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76" calcext:value-type="float">
            <text:p>3976</text:p>
          </table:table-cell>
          <table:table-cell table:style-name="ce13" office:value-type="date" office:date-value="2024-07-03" calcext:value-type="date">
            <text:p>03/07/2024</text:p>
          </table:table-cell>
          <table:table-cell table:style-name="ce11" office:value-type="string" calcext:value-type="string">
            <text:p>ITALIANA PETROLI SPA</text:p>
          </table:table-cell>
          <table:table-cell table:style-name="ce11"/>
          <table:table-cell table:style-name="ce11" office:value-type="float" office:value="0.01" calcext:value-type="float">
            <text:p>0,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77" calcext:value-type="float">
            <text:p>3977</text:p>
          </table:table-cell>
          <table:table-cell table:style-name="ce13" office:value-type="date" office:date-value="2024-07-03" calcext:value-type="date">
            <text:p>03/07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520.26" calcext:value-type="float">
            <text:p>520,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78" calcext:value-type="float">
            <text:p>3978</text:p>
          </table:table-cell>
          <table:table-cell table:style-name="ce13" office:value-type="date" office:date-value="2024-07-03" calcext:value-type="date">
            <text:p>03/07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235289.62" calcext:value-type="float">
            <text:p>235289,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79" calcext:value-type="float">
            <text:p>3979</text:p>
          </table:table-cell>
          <table:table-cell table:style-name="ce13" office:value-type="date" office:date-value="2024-07-03" calcext:value-type="date">
            <text:p>03/07/2024</text:p>
          </table:table-cell>
          <table:table-cell table:style-name="ce11" office:value-type="string" calcext:value-type="string">
            <text:p>COLLEGIO ARCIVESCOVILE 'CELESTINO ENDRICI'</text:p>
          </table:table-cell>
          <table:table-cell table:style-name="ce11"/>
          <table:table-cell table:style-name="ce11" office:value-type="float" office:value="105.03" calcext:value-type="float">
            <text:p>105,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80" calcext:value-type="float">
            <text:p>3980</text:p>
          </table:table-cell>
          <table:table-cell table:style-name="ce13" office:value-type="date" office:date-value="2024-07-03" calcext:value-type="date">
            <text:p>03/07/2024</text:p>
          </table:table-cell>
          <table:table-cell table:style-name="ce11" office:value-type="string" calcext:value-type="string">
            <text:p>VENATURE - SOCIETA' COOPERATIVA SOCIALE</text:p>
          </table:table-cell>
          <table:table-cell table:style-name="ce11"/>
          <table:table-cell table:style-name="ce11" office:value-type="float" office:value="710.8" calcext:value-type="float">
            <text:p>710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81" calcext:value-type="float">
            <text:p>3981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223.01" calcext:value-type="float">
            <text:p>223,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82" calcext:value-type="float">
            <text:p>398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84.62" calcext:value-type="float">
            <text:p>84,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83" calcext:value-type="float">
            <text:p>3983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369.16" calcext:value-type="float">
            <text:p>369,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84" calcext:value-type="float">
            <text:p>3984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61.53" calcext:value-type="float">
            <text:p>61,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85" calcext:value-type="float">
            <text:p>3985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369.16" calcext:value-type="float">
            <text:p>369,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86" calcext:value-type="float">
            <text:p>3986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123.05" calcext:value-type="float">
            <text:p>123,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87" calcext:value-type="float">
            <text:p>3987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ANESI FLAVIO SRL</text:p>
          </table:table-cell>
          <table:table-cell table:style-name="ce11"/>
          <table:table-cell table:style-name="ce11" office:value-type="float" office:value="2571.76" calcext:value-type="float">
            <text:p>2571,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88" calcext:value-type="float">
            <text:p>3988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ANESI FLAVIO SRL</text:p>
          </table:table-cell>
          <table:table-cell table:style-name="ce11"/>
          <table:table-cell table:style-name="ce11" office:value-type="float" office:value="662.46" calcext:value-type="float">
            <text:p>662,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89" calcext:value-type="float">
            <text:p>3989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ANESI FLAVIO SRL</text:p>
          </table:table-cell>
          <table:table-cell table:style-name="ce11"/>
          <table:table-cell table:style-name="ce11" office:value-type="float" office:value="391.62" calcext:value-type="float">
            <text:p>391,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90" calcext:value-type="float">
            <text:p>3990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ANESI FLAVIO SRL</text:p>
          </table:table-cell>
          <table:table-cell table:style-name="ce11"/>
          <table:table-cell table:style-name="ce11" office:value-type="float" office:value="390.4" calcext:value-type="float">
            <text:p>390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92" calcext:value-type="float">
            <text:p>399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S.M.A.R.T. SOSTEGNO MIRATO NELL'ATTIVAZIONE LAVORATIVA SCS</text:p>
          </table:table-cell>
          <table:table-cell table:style-name="ce11"/>
          <table:table-cell table:style-name="ce11" office:value-type="float" office:value="1777.65" calcext:value-type="float">
            <text:p>1777,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93" calcext:value-type="float">
            <text:p>3993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EBLI SRL</text:p>
          </table:table-cell>
          <table:table-cell table:style-name="ce11"/>
          <table:table-cell table:style-name="ce11" office:value-type="float" office:value="211.63" calcext:value-type="float">
            <text:p>211,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95" calcext:value-type="float">
            <text:p>3995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13947.12" calcext:value-type="float">
            <text:p>13947,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96" calcext:value-type="float">
            <text:p>3996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8178.27" calcext:value-type="float">
            <text:p>8178,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97" calcext:value-type="float">
            <text:p>3997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16412.03" calcext:value-type="float">
            <text:p>16412,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98" calcext:value-type="float">
            <text:p>3998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GSH SOCIETA' COOPERATIVA SOCIALE</text:p>
          </table:table-cell>
          <table:table-cell table:style-name="ce11"/>
          <table:table-cell table:style-name="ce11" office:value-type="float" office:value="5707.8" calcext:value-type="float">
            <text:p>5707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99" calcext:value-type="float">
            <text:p>3999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ASSOCIAZIONE MILLEPIEDI ONLUS</text:p>
          </table:table-cell>
          <table:table-cell table:style-name="ce11"/>
          <table:table-cell table:style-name="ce11" office:value-type="float" office:value="6883.9" calcext:value-type="float">
            <text:p>6883,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00" calcext:value-type="float">
            <text:p>4000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289.11" calcext:value-type="float">
            <text:p>289,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01" calcext:value-type="float">
            <text:p>4001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323.8" calcext:value-type="float">
            <text:p>323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02" calcext:value-type="float">
            <text:p>400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69.39" calcext:value-type="float">
            <text:p>69,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03" calcext:value-type="float">
            <text:p>4003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346.93" calcext:value-type="float">
            <text:p>346,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04" calcext:value-type="float">
            <text:p>4004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127.21" calcext:value-type="float">
            <text:p>127,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05" calcext:value-type="float">
            <text:p>4005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SOCIETA' COOPERATIVA SOCIALE FATTORIA CONCA D'ORO</text:p>
          </table:table-cell>
          <table:table-cell table:style-name="ce11"/>
          <table:table-cell table:style-name="ce11" office:value-type="float" office:value="2486.4" calcext:value-type="float">
            <text:p>2486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06" calcext:value-type="float">
            <text:p>4006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EBLI SRL</text:p>
          </table:table-cell>
          <table:table-cell table:style-name="ce11"/>
          <table:table-cell table:style-name="ce11" office:value-type="float" office:value="-27.33" calcext:value-type="float">
            <text:p>-27,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06" calcext:value-type="float">
            <text:p>4006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EBLI SRL</text:p>
          </table:table-cell>
          <table:table-cell table:style-name="ce11"/>
          <table:table-cell table:style-name="ce11" office:value-type="float" office:value="27.33" calcext:value-type="float">
            <text:p>27,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06" calcext:value-type="float">
            <text:p>4006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EBLI SRL</text:p>
          </table:table-cell>
          <table:table-cell table:style-name="ce11"/>
          <table:table-cell table:style-name="ce11" office:value-type="float" office:value="27.33" calcext:value-type="float">
            <text:p>27,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07" calcext:value-type="float">
            <text:p>4007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LABORATORIO SOCIALE SOCIETA' COOPERATIVA SOCIALE</text:p>
          </table:table-cell>
          <table:table-cell table:style-name="ce11"/>
          <table:table-cell table:style-name="ce11" office:value-type="float" office:value="5013.75" calcext:value-type="float">
            <text:p>5013,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08" calcext:value-type="float">
            <text:p>4008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LABORATORIO SOCIALE SOCIETA' COOPERATIVA SOCIALE</text:p>
          </table:table-cell>
          <table:table-cell table:style-name="ce11"/>
          <table:table-cell table:style-name="ce11" office:value-type="float" office:value="35830.73" calcext:value-type="float">
            <text:p>35830,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09" calcext:value-type="float">
            <text:p>4009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VALES SOCIETA' COOPERATIVA SOCIALE</text:p>
          </table:table-cell>
          <table:table-cell table:style-name="ce11"/>
          <table:table-cell table:style-name="ce11" office:value-type="float" office:value="86596.57" calcext:value-type="float">
            <text:p>86596,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10" calcext:value-type="float">
            <text:p>4010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CARROZZERIA CONCI DI CONCI CLAUDIO &amp; C. S.N.C.</text:p>
          </table:table-cell>
          <table:table-cell table:style-name="ce11"/>
          <table:table-cell table:style-name="ce11" office:value-type="float" office:value="1215.52" calcext:value-type="float">
            <text:p>1215,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11" calcext:value-type="float">
            <text:p>4011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AZIENDA SPECIALE SERVIZI INFANZIA E FAMIGLIA G.B. CHIMELLI</text:p>
          </table:table-cell>
          <table:table-cell table:style-name="ce11"/>
          <table:table-cell table:style-name="ce11" office:value-type="float" office:value="7000" calcext:value-type="float">
            <text:p>70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12" calcext:value-type="float">
            <text:p>401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AZIENDA SPECIALE SERVIZI INFANZIA E FAMIGLIA G.B. CHIMELLI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13" calcext:value-type="float">
            <text:p>4013</text:p>
          </table:table-cell>
          <table:table-cell table:style-name="ce13" office:value-type="date" office:date-value="2024-07-05" calcext:value-type="date">
            <text:p>05/07/2024</text:p>
          </table:table-cell>
          <table:table-cell table:style-name="ce11" office:value-type="string" calcext:value-type="string">
            <text:p>AUTISMO TRENTINO SOCIETA' COOPERATIVA SOCIALE SOCIO-SANITARIA</text:p>
          </table:table-cell>
          <table:table-cell table:style-name="ce11"/>
          <table:table-cell table:style-name="ce11" office:value-type="float" office:value="804.64" calcext:value-type="float">
            <text:p>804,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14" calcext:value-type="float">
            <text:p>4014</text:p>
          </table:table-cell>
          <table:table-cell table:style-name="ce13" office:value-type="date" office:date-value="2024-07-08" calcext:value-type="date">
            <text:p>08/07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1982.87" calcext:value-type="float">
            <text:p>1982,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18" calcext:value-type="float">
            <text:p>4018</text:p>
          </table:table-cell>
          <table:table-cell table:style-name="ce13" office:value-type="date" office:date-value="2024-07-09" calcext:value-type="date">
            <text:p>09/07/2024</text:p>
          </table:table-cell>
          <table:table-cell table:style-name="ce11" office:value-type="string" calcext:value-type="string">
            <text:p>TRENTINO RISCOSSIONI S.P.A.</text:p>
          </table:table-cell>
          <table:table-cell table:style-name="ce11"/>
          <table:table-cell table:style-name="ce11" office:value-type="float" office:value="3.44" calcext:value-type="float">
            <text:p>3,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19" calcext:value-type="float">
            <text:p>4019</text:p>
          </table:table-cell>
          <table:table-cell table:style-name="ce13" office:value-type="date" office:date-value="2024-07-09" calcext:value-type="date">
            <text:p>09/07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628.53" calcext:value-type="float">
            <text:p>628,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20" calcext:value-type="float">
            <text:p>4020</text:p>
          </table:table-cell>
          <table:table-cell table:style-name="ce13" office:value-type="date" office:date-value="2024-07-09" calcext:value-type="date">
            <text:p>09/07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435.19" calcext:value-type="float">
            <text:p>435,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21" calcext:value-type="float">
            <text:p>4021</text:p>
          </table:table-cell>
          <table:table-cell table:style-name="ce13" office:value-type="date" office:date-value="2024-07-09" calcext:value-type="date">
            <text:p>09/07/2024</text:p>
          </table:table-cell>
          <table:table-cell table:style-name="ce11" office:value-type="string" calcext:value-type="string">
            <text:p>INCONTRA - SOCIETA' COOPERATIVA SOCIALE MISTA A/B</text:p>
          </table:table-cell>
          <table:table-cell table:style-name="ce11"/>
          <table:table-cell table:style-name="ce11" office:value-type="float" office:value="314.27" calcext:value-type="float">
            <text:p>314,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22" calcext:value-type="float">
            <text:p>4022</text:p>
          </table:table-cell>
          <table:table-cell table:style-name="ce13" office:value-type="date" office:date-value="2024-07-09" calcext:value-type="date">
            <text:p>09/07/2024</text:p>
          </table:table-cell>
          <table:table-cell table:style-name="ce11" office:value-type="string" calcext:value-type="string">
            <text:p>COLLEGIO ARCIVESCOVILE 'CELESTINO ENDRICI'</text:p>
          </table:table-cell>
          <table:table-cell table:style-name="ce11"/>
          <table:table-cell table:style-name="ce11" office:value-type="float" office:value="37.51" calcext:value-type="float">
            <text:p>37,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24" calcext:value-type="float">
            <text:p>4024</text:p>
          </table:table-cell>
          <table:table-cell table:style-name="ce13" office:value-type="date" office:date-value="2024-07-09" calcext:value-type="date">
            <text:p>09/07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13167.06" calcext:value-type="float">
            <text:p>13167,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25" calcext:value-type="float">
            <text:p>4025</text:p>
          </table:table-cell>
          <table:table-cell table:style-name="ce13" office:value-type="date" office:date-value="2024-07-09" calcext:value-type="date">
            <text:p>09/07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17154.66" calcext:value-type="float">
            <text:p>17154,6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26" calcext:value-type="float">
            <text:p>4026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1122.38" calcext:value-type="float">
            <text:p>1122,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27" calcext:value-type="float">
            <text:p>4027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1" office:value-type="string" calcext:value-type="string">
            <text:p>SOCIETA' COOPERATIVA <text:s/>SOCIALE ORIZZONTEGIOVANI</text:p>
          </table:table-cell>
          <table:table-cell table:style-name="ce11"/>
          <table:table-cell table:style-name="ce11" office:value-type="float" office:value="97.53" calcext:value-type="float">
            <text:p>97,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28" calcext:value-type="float">
            <text:p>4028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1" office:value-type="string" calcext:value-type="string">
            <text:p>IMPRONTE SOCIETA' COOPERATIVA SOCIALE</text:p>
          </table:table-cell>
          <table:table-cell table:style-name="ce11"/>
          <table:table-cell table:style-name="ce11" office:value-type="float" office:value="4463.55" calcext:value-type="float">
            <text:p>4463,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29" calcext:value-type="float">
            <text:p>4029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1" office:value-type="string" calcext:value-type="string">
            <text:p>A.P.S.P. <text:s/>LEVICO CURAE</text:p>
          </table:table-cell>
          <table:table-cell table:style-name="ce11"/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32" calcext:value-type="float">
            <text:p>4032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1" office:value-type="string" calcext:value-type="string">
            <text:p>ECONOMO DELLA COMUNITA' NICOLODI FAUSTA</text:p>
          </table:table-cell>
          <table:table-cell table:style-name="ce11"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33" calcext:value-type="float">
            <text:p>4033</text:p>
          </table:table-cell>
          <table:table-cell table:style-name="ce13" office:value-type="date" office:date-value="2024-07-10" calcext:value-type="date">
            <text:p>10/07/2024</text:p>
          </table:table-cell>
          <table:table-cell table:style-name="ce11" office:value-type="string" calcext:value-type="string">
            <text:p>ECONOMO DELLA COMUNITA' NICOLODI FAUSTA</text:p>
          </table:table-cell>
          <table:table-cell table:style-name="ce11"/>
          <table:table-cell table:style-name="ce11" office:value-type="float" office:value="5.2" calcext:value-type="float">
            <text:p>5,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43" calcext:value-type="float">
            <text:p>4043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40277" calcext:value-type="float">
            <text:p>402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44" calcext:value-type="float">
            <text:p>4044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47620" calcext:value-type="float">
            <text:p>476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45" calcext:value-type="float">
            <text:p>4045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COOPERATIVA SOCIALE VILLA MARIA</text:p>
          </table:table-cell>
          <table:table-cell table:style-name="ce11"/>
          <table:table-cell table:style-name="ce11" office:value-type="float" office:value="26767.65" calcext:value-type="float">
            <text:p>26767,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46" calcext:value-type="float">
            <text:p>4046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COOPERATIVA SOCIALE VILLA MARIA</text:p>
          </table:table-cell>
          <table:table-cell table:style-name="ce11"/>
          <table:table-cell table:style-name="ce11" office:value-type="float" office:value="10659.6" calcext:value-type="float">
            <text:p>10659,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47" calcext:value-type="float">
            <text:p>4047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COOPERATIVA SOCIALE VILLA MARIA</text:p>
          </table:table-cell>
          <table:table-cell table:style-name="ce11"/>
          <table:table-cell table:style-name="ce11" office:value-type="float" office:value="1095.54" calcext:value-type="float">
            <text:p>1095,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48" calcext:value-type="float">
            <text:p>4048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711.28" calcext:value-type="float">
            <text:p>711,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49" calcext:value-type="float">
            <text:p>4049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9613.62" calcext:value-type="float">
            <text:p>9613,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50" calcext:value-type="float">
            <text:p>4050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4509.71" calcext:value-type="float">
            <text:p>4509,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51" calcext:value-type="float">
            <text:p>4051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1444.47" calcext:value-type="float">
            <text:p>1444,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52" calcext:value-type="float">
            <text:p>4052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3120.79" calcext:value-type="float">
            <text:p>3120,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53" calcext:value-type="float">
            <text:p>4053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CEA ESTINTORI S.P.A.</text:p>
          </table:table-cell>
          <table:table-cell table:style-name="ce11"/>
          <table:table-cell table:style-name="ce11" office:value-type="float" office:value="1603.08" calcext:value-type="float">
            <text:p>1603,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54" calcext:value-type="float">
            <text:p>4054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110.29" calcext:value-type="float">
            <text:p>110,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55" calcext:value-type="float">
            <text:p>4055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28.79" calcext:value-type="float">
            <text:p>28,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56" calcext:value-type="float">
            <text:p>4056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83.33" calcext:value-type="float">
            <text:p>83,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57" calcext:value-type="float">
            <text:p>4057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342.62" calcext:value-type="float">
            <text:p>342,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58" calcext:value-type="float">
            <text:p>4058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11.71" calcext:value-type="float">
            <text:p>11,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60" calcext:value-type="float">
            <text:p>4060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A.P.S.P. 'S.SPIRITO' - FONDAZIONE MONTEL</text:p>
          </table:table-cell>
          <table:table-cell table:style-name="ce11"/>
          <table:table-cell table:style-name="ce11" office:value-type="float" office:value="1404.54" calcext:value-type="float">
            <text:p>1404,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61" calcext:value-type="float">
            <text:p>4061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GSH SOCIETA' COOPERATIVA SOCIALE</text:p>
          </table:table-cell>
          <table:table-cell table:style-name="ce11"/>
          <table:table-cell table:style-name="ce11" office:value-type="float" office:value="-3927" calcext:value-type="float">
            <text:p>-39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61" calcext:value-type="float">
            <text:p>4061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GSH SOCIETA' COOPERATIVA SOCIALE</text:p>
          </table:table-cell>
          <table:table-cell table:style-name="ce11"/>
          <table:table-cell table:style-name="ce11" office:value-type="float" office:value="3927" calcext:value-type="float">
            <text:p>39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61" calcext:value-type="float">
            <text:p>4061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GSH SOCIETA' COOPERATIVA SOCIALE</text:p>
          </table:table-cell>
          <table:table-cell table:style-name="ce11"/>
          <table:table-cell table:style-name="ce11" office:value-type="float" office:value="3927" calcext:value-type="float">
            <text:p>39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62" calcext:value-type="float">
            <text:p>4062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AUTISMO TRENTINO SOCIETA' COOPERATIVA SOCIALE SOCIO-SANITARIA</text:p>
          </table:table-cell>
          <table:table-cell table:style-name="ce11"/>
          <table:table-cell table:style-name="ce11" office:value-type="float" office:value="268.21" calcext:value-type="float">
            <text:p>268,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63" calcext:value-type="float">
            <text:p>4063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/>
          <table:table-cell table:style-name="ce11" office:value-type="float" office:value="58.13" calcext:value-type="float">
            <text:p>58,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64" calcext:value-type="float">
            <text:p>4064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/>
          <table:table-cell table:style-name="ce11" office:value-type="float" office:value="96.82" calcext:value-type="float">
            <text:p>96,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65" calcext:value-type="float">
            <text:p>4065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/>
          <table:table-cell table:style-name="ce11" office:value-type="float" office:value="223.83" calcext:value-type="float">
            <text:p>223,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66" calcext:value-type="float">
            <text:p>4066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/>
          <table:table-cell table:style-name="ce11" office:value-type="float" office:value="161.19" calcext:value-type="float">
            <text:p>161,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67" calcext:value-type="float">
            <text:p>4067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/>
          <table:table-cell table:style-name="ce11" office:value-type="float" office:value="664.65" calcext:value-type="float">
            <text:p>664,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68" calcext:value-type="float">
            <text:p>4068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/>
          <table:table-cell table:style-name="ce11" office:value-type="float" office:value="180.08" calcext:value-type="float">
            <text:p>180,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69" calcext:value-type="float">
            <text:p>4069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8.31" calcext:value-type="float">
            <text:p>8,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70" calcext:value-type="float">
            <text:p>4070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8.31" calcext:value-type="float">
            <text:p>8,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71" calcext:value-type="float">
            <text:p>4071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4.15" calcext:value-type="float">
            <text:p>4,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72" calcext:value-type="float">
            <text:p>4072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16.61" calcext:value-type="float">
            <text:p>16,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73" calcext:value-type="float">
            <text:p>4073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4.15" calcext:value-type="float">
            <text:p>4,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74" calcext:value-type="float">
            <text:p>4074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85.4" calcext:value-type="float">
            <text:p>85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75" calcext:value-type="float">
            <text:p>4075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109.8" calcext:value-type="float">
            <text:p>109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76" calcext:value-type="float">
            <text:p>4076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77" calcext:value-type="float">
            <text:p>4077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85.41" calcext:value-type="float">
            <text:p>85,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82" calcext:value-type="float">
            <text:p>4082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8353.45" calcext:value-type="float">
            <text:p>8353,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83" calcext:value-type="float">
            <text:p>4083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7850.69" calcext:value-type="float">
            <text:p>7850,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98" calcext:value-type="float">
            <text:p>4098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5356" calcext:value-type="float">
            <text:p>53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10" calcext:value-type="float">
            <text:p>4310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1" office:value-type="string" calcext:value-type="string">
            <text:p>C.T.A. CONSORZIO TRENTINO AUTONOLEGGIATORI</text:p>
          </table:table-cell>
          <table:table-cell table:style-name="ce11"/>
          <table:table-cell table:style-name="ce11" office:value-type="float" office:value="743.6" calcext:value-type="float">
            <text:p>743,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11" calcext:value-type="float">
            <text:p>4311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1" office:value-type="string" calcext:value-type="string">
            <text:p>C.T.A. CONSORZIO TRENTINO AUTONOLEGGIATORI</text:p>
          </table:table-cell>
          <table:table-cell table:style-name="ce11"/>
          <table:table-cell table:style-name="ce11" office:value-type="float" office:value="1335.84" calcext:value-type="float">
            <text:p>1335,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12" calcext:value-type="float">
            <text:p>4312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1" office:value-type="string" calcext:value-type="string">
            <text:p>C.T.A. CONSORZIO TRENTINO AUTONOLEGGIATORI</text:p>
          </table:table-cell>
          <table:table-cell table:style-name="ce11"/>
          <table:table-cell table:style-name="ce11" office:value-type="float" office:value="799.92" calcext:value-type="float">
            <text:p>799,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13" calcext:value-type="float">
            <text:p>4313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1" office:value-type="string" calcext:value-type="string">
            <text:p>C.T.A. CONSORZIO TRENTINO AUTONOLEGGIATORI</text:p>
          </table:table-cell>
          <table:table-cell table:style-name="ce11"/>
          <table:table-cell table:style-name="ce11" office:value-type="float" office:value="1548.8" calcext:value-type="float">
            <text:p>1548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15" calcext:value-type="float">
            <text:p>4315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16" calcext:value-type="float">
            <text:p>4316</text:p>
          </table:table-cell>
          <table:table-cell table:style-name="ce13" office:value-type="date" office:date-value="2024-07-16" calcext:value-type="date">
            <text:p>16/07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94.9" calcext:value-type="float">
            <text:p>94,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17" calcext:value-type="float">
            <text:p>4317</text:p>
          </table:table-cell>
          <table:table-cell table:style-name="ce13" office:value-type="date" office:date-value="2024-07-18" calcext:value-type="date">
            <text:p>18/07/2024</text:p>
          </table:table-cell>
          <table:table-cell table:style-name="ce11" office:value-type="string" calcext:value-type="string">
            <text:p>C.S.4. - SOCIETA' COOPERATIVA SOCIALE ONLUS</text:p>
          </table:table-cell>
          <table:table-cell table:style-name="ce11"/>
          <table:table-cell table:style-name="ce11" office:value-type="float" office:value="92097.08" calcext:value-type="float">
            <text:p>92097,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18" calcext:value-type="float">
            <text:p>4318</text:p>
          </table:table-cell>
          <table:table-cell table:style-name="ce13" office:value-type="date" office:date-value="2024-07-18" calcext:value-type="date">
            <text:p>18/07/2024</text:p>
          </table:table-cell>
          <table:table-cell table:style-name="ce11" office:value-type="string" calcext:value-type="string">
            <text:p>C.S.4. - SOCIETA' COOPERATIVA SOCIALE ONLUS</text:p>
          </table:table-cell>
          <table:table-cell table:style-name="ce11"/>
          <table:table-cell table:style-name="ce11" office:value-type="float" office:value="6444.18" calcext:value-type="float">
            <text:p>6444,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25" calcext:value-type="float">
            <text:p>4325</text:p>
          </table:table-cell>
          <table:table-cell table:style-name="ce13" office:value-type="date" office:date-value="2024-07-19" calcext:value-type="date">
            <text:p>19/07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5227.84" calcext:value-type="float">
            <text:p>5227,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28" calcext:value-type="float">
            <text:p>4328</text:p>
          </table:table-cell>
          <table:table-cell table:style-name="ce13" office:value-type="date" office:date-value="2024-07-19" calcext:value-type="date">
            <text:p>19/07/2024</text:p>
          </table:table-cell>
          <table:table-cell table:style-name="ce11" office:value-type="string" calcext:value-type="string">
            <text:p>ISTITUTO TRENTINO EDILIZIA ABITATIVA SPA</text:p>
          </table:table-cell>
          <table:table-cell table:style-name="ce11"/>
          <table:table-cell table:style-name="ce11" office:value-type="float" office:value="264.6" calcext:value-type="float">
            <text:p>264,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29" calcext:value-type="float">
            <text:p>4329</text:p>
          </table:table-cell>
          <table:table-cell table:style-name="ce13" office:value-type="date" office:date-value="2024-07-19" calcext:value-type="date">
            <text:p>19/07/2024</text:p>
          </table:table-cell>
          <table:table-cell table:style-name="ce11" office:value-type="string" calcext:value-type="string">
            <text:p>ISTITUTO TRENTINO EDILIZIA ABITATIVA SPA</text:p>
          </table:table-cell>
          <table:table-cell table:style-name="ce11"/>
          <table:table-cell table:style-name="ce11" office:value-type="float" office:value="276.26" calcext:value-type="float">
            <text:p>276,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44" calcext:value-type="float">
            <text:p>4344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DALLAPICCOLA</text:p>
          </table:table-cell>
          <table:table-cell table:style-name="ce11" office:value-type="string" calcext:value-type="string">
            <text:p>ALESSIA</text:p>
          </table:table-cell>
          <table:table-cell table:style-name="ce11" office:value-type="float" office:value="1517.71" calcext:value-type="float">
            <text:p>1517,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45" calcext:value-type="float">
            <text:p>4345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DALLAPICCOLA</text:p>
          </table:table-cell>
          <table:table-cell table:style-name="ce11" office:value-type="string" calcext:value-type="string">
            <text:p>ALESSIA</text:p>
          </table:table-cell>
          <table:table-cell table:style-name="ce11" office:value-type="float" office:value="1364.76" calcext:value-type="float">
            <text:p>1364,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46" calcext:value-type="float">
            <text:p>4346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SOCIETA' COOPERATIVA DI SOLIDARIETA' SOCIALE GRUPPO 78</text:p>
          </table:table-cell>
          <table:table-cell table:style-name="ce11"/>
          <table:table-cell table:style-name="ce11" office:value-type="float" office:value="285.6" calcext:value-type="float">
            <text:p>285,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51" calcext:value-type="float">
            <text:p>4351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AMMINISTRATORI DELLA COMUNITA'</text:p>
          </table:table-cell>
          <table:table-cell table:style-name="ce11"/>
          <table:table-cell table:style-name="ce11" office:value-type="float" office:value="1597.44" calcext:value-type="float">
            <text:p>1597,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52" calcext:value-type="float">
            <text:p>4352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AMMINISTRATORI DELLA COMUNITA'</text:p>
          </table:table-cell>
          <table:table-cell table:style-name="ce11"/>
          <table:table-cell table:style-name="ce11" office:value-type="float" office:value="4110.56" calcext:value-type="float">
            <text:p>4110,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78" calcext:value-type="float">
            <text:p>4578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1" office:value-type="string" calcext:value-type="string">
            <text:p>SECURITY S.R.L.</text:p>
          </table:table-cell>
          <table:table-cell table:style-name="ce11"/>
          <table:table-cell table:style-name="ce11" office:value-type="float" office:value="40471.85" calcext:value-type="float">
            <text:p>40471,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79" calcext:value-type="float">
            <text:p>4579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1" office:value-type="string" calcext:value-type="string">
            <text:p>C.S.4. - SOCIETA' COOPERATIVA SOCIALE ONLUS</text:p>
          </table:table-cell>
          <table:table-cell table:style-name="ce11"/>
          <table:table-cell table:style-name="ce11" office:value-type="float" office:value="5321.4" calcext:value-type="float">
            <text:p>5321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80" calcext:value-type="float">
            <text:p>4580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1" office:value-type="string" calcext:value-type="string">
            <text:p>VENATURE - SOCIETA' COOPERATIVA SOCIALE</text:p>
          </table:table-cell>
          <table:table-cell table:style-name="ce11"/>
          <table:table-cell table:style-name="ce11" office:value-type="float" office:value="6706.43" calcext:value-type="float">
            <text:p>6706,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81" calcext:value-type="float">
            <text:p>4581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1" office:value-type="string" calcext:value-type="string">
            <text:p>VENATURE - SOCIETA' COOPERATIVA SOCIALE</text:p>
          </table:table-cell>
          <table:table-cell table:style-name="ce11"/>
          <table:table-cell table:style-name="ce11" office:value-type="float" office:value="2376.19" calcext:value-type="float">
            <text:p>2376,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82" calcext:value-type="float">
            <text:p>4582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263.57" calcext:value-type="float">
            <text:p>263,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83" calcext:value-type="float">
            <text:p>4583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261.38" calcext:value-type="float">
            <text:p>261,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84" calcext:value-type="float">
            <text:p>4584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67.68" calcext:value-type="float">
            <text:p>67,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85" calcext:value-type="float">
            <text:p>4585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1" office:value-type="string" calcext:value-type="string">
            <text:p>FERRAMENTA FRISANCO SAS DI FRISANCO ELIA &amp; C.</text:p>
          </table:table-cell>
          <table:table-cell table:style-name="ce11"/>
          <table:table-cell table:style-name="ce11" office:value-type="float" office:value="274.09" calcext:value-type="float">
            <text:p>274,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90" calcext:value-type="float">
            <text:p>4590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SCHINDLER SPA</text:p>
          </table:table-cell>
          <table:table-cell table:style-name="ce11"/>
          <table:table-cell table:style-name="ce11" office:value-type="float" office:value="333.91" calcext:value-type="float">
            <text:p>333,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91" calcext:value-type="float">
            <text:p>4591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SCHINDLER SPA</text:p>
          </table:table-cell>
          <table:table-cell table:style-name="ce11"/>
          <table:table-cell table:style-name="ce11" office:value-type="float" office:value="746.4" calcext:value-type="float">
            <text:p>746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93" calcext:value-type="float">
            <text:p>4593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GE@ TRENTINA SERVIZI S.C.</text:p>
          </table:table-cell>
          <table:table-cell table:style-name="ce11"/>
          <table:table-cell table:style-name="ce11" office:value-type="float" office:value="372.84" calcext:value-type="float">
            <text:p>372,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94" calcext:value-type="float">
            <text:p>4594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GE@ TRENTINA SERVIZI S.C.</text:p>
          </table:table-cell>
          <table:table-cell table:style-name="ce11"/>
          <table:table-cell table:style-name="ce11" office:value-type="float" office:value="372.84" calcext:value-type="float">
            <text:p>372,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95" calcext:value-type="float">
            <text:p>4595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GE@ TRENTINA SERVIZI S.C.</text:p>
          </table:table-cell>
          <table:table-cell table:style-name="ce11"/>
          <table:table-cell table:style-name="ce11" office:value-type="float" office:value="224.27" calcext:value-type="float">
            <text:p>224,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96" calcext:value-type="float">
            <text:p>4596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GE@ TRENTINA SERVIZI S.C.</text:p>
          </table:table-cell>
          <table:table-cell table:style-name="ce11"/>
          <table:table-cell table:style-name="ce11" office:value-type="float" office:value="224.27" calcext:value-type="float">
            <text:p>224,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97" calcext:value-type="float">
            <text:p>4597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GE@ TRENTINA SERVIZI S.C.</text:p>
          </table:table-cell>
          <table:table-cell table:style-name="ce11"/>
          <table:table-cell table:style-name="ce11" office:value-type="float" office:value="2531.8" calcext:value-type="float">
            <text:p>2531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98" calcext:value-type="float">
            <text:p>4598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GE@ TRENTINA SERVIZI S.C.</text:p>
          </table:table-cell>
          <table:table-cell table:style-name="ce11"/>
          <table:table-cell table:style-name="ce11" office:value-type="float" office:value="880.25" calcext:value-type="float">
            <text:p>880,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99" calcext:value-type="float">
            <text:p>4599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GE@ TRENTINA SERVIZI S.C.</text:p>
          </table:table-cell>
          <table:table-cell table:style-name="ce11"/>
          <table:table-cell table:style-name="ce11" office:value-type="float" office:value="191.49" calcext:value-type="float">
            <text:p>191,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00" calcext:value-type="float">
            <text:p>4600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GE@ TRENTINA SERVIZI S.C.</text:p>
          </table:table-cell>
          <table:table-cell table:style-name="ce11"/>
          <table:table-cell table:style-name="ce11" office:value-type="float" office:value="100.76" calcext:value-type="float">
            <text:p>100,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01" calcext:value-type="float">
            <text:p>4601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GE@ TRENTINA SERVIZI S.C.</text:p>
          </table:table-cell>
          <table:table-cell table:style-name="ce11"/>
          <table:table-cell table:style-name="ce11" office:value-type="float" office:value="62.12" calcext:value-type="float">
            <text:p>62,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02" calcext:value-type="float">
            <text:p>4602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GE@ TRENTINA SERVIZI S.C.</text:p>
          </table:table-cell>
          <table:table-cell table:style-name="ce11"/>
          <table:table-cell table:style-name="ce11" office:value-type="float" office:value="2744.79" calcext:value-type="float">
            <text:p>2744,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03" calcext:value-type="float">
            <text:p>4603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GE@ TRENTINA SERVIZI S.C.</text:p>
          </table:table-cell>
          <table:table-cell table:style-name="ce11"/>
          <table:table-cell table:style-name="ce11" office:value-type="float" office:value="880.25" calcext:value-type="float">
            <text:p>880,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04" calcext:value-type="float">
            <text:p>4604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GE@ TRENTINA SERVIZI S.C.</text:p>
          </table:table-cell>
          <table:table-cell table:style-name="ce11"/>
          <table:table-cell table:style-name="ce11" office:value-type="float" office:value="191.49" calcext:value-type="float">
            <text:p>191,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05" calcext:value-type="float">
            <text:p>4605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GE@ TRENTINA SERVIZI S.C.</text:p>
          </table:table-cell>
          <table:table-cell table:style-name="ce11"/>
          <table:table-cell table:style-name="ce11" office:value-type="float" office:value="100.76" calcext:value-type="float">
            <text:p>100,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06" calcext:value-type="float">
            <text:p>4606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GE@ TRENTINA SERVIZI S.C.</text:p>
          </table:table-cell>
          <table:table-cell table:style-name="ce11"/>
          <table:table-cell table:style-name="ce11" office:value-type="float" office:value="62.12" calcext:value-type="float">
            <text:p>62,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07" calcext:value-type="float">
            <text:p>4607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475.02" calcext:value-type="float">
            <text:p>475,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08" calcext:value-type="float">
            <text:p>4608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33545.46" calcext:value-type="float">
            <text:p>33545,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09" calcext:value-type="float">
            <text:p>4609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281765.58" calcext:value-type="float">
            <text:p>281765,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10" calcext:value-type="float">
            <text:p>4610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COOPERATIVA 90 SOCIETA' COOPERATIVA DI SOLIDARIETA' SOCIALE</text:p>
          </table:table-cell>
          <table:table-cell table:style-name="ce11"/>
          <table:table-cell table:style-name="ce11" office:value-type="float" office:value="952.12" calcext:value-type="float">
            <text:p>952,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14" calcext:value-type="float">
            <text:p>4614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BALDESSARI</text:p>
          </table:table-cell>
          <table:table-cell table:style-name="ce11" office:value-type="string" calcext:value-type="string">
            <text:p>MASCIA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95" calcext:value-type="float">
            <text:p>4695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PROGETTO 92 SOCIETA' COOPERATIVA SOCIALE</text:p>
          </table:table-cell>
          <table:table-cell table:style-name="ce11"/>
          <table:table-cell table:style-name="ce11" office:value-type="float" office:value="840.84" calcext:value-type="float">
            <text:p>840,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52" calcext:value-type="float">
            <text:p>4752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0.4" calcext:value-type="float">
            <text:p>0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53" calcext:value-type="float">
            <text:p>4753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SOCIETA' COOPERATIVA SOCIALE FATTORIA CONCA D'ORO</text:p>
          </table:table-cell>
          <table:table-cell table:style-name="ce11"/>
          <table:table-cell table:style-name="ce11" office:value-type="float" office:value="2335.2" calcext:value-type="float">
            <text:p>2335,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55" calcext:value-type="float">
            <text:p>4755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AZIENDA SPECIALE SERVIZI INFANZIA E FAMIGLIA G.B. CHIMELLI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56" calcext:value-type="float">
            <text:p>4756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AZIENDA SPECIALE SERVIZI INFANZIA E FAMIGLIA G.B. CHIMELLI</text:p>
          </table:table-cell>
          <table:table-cell table:style-name="ce11"/>
          <table:table-cell table:style-name="ce11" office:value-type="float" office:value="7000" calcext:value-type="float">
            <text:p>70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57" calcext:value-type="float">
            <text:p>4757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A.P.S.P. 'S.SPIRITO' - FONDAZIONE MONTEL</text:p>
          </table:table-cell>
          <table:table-cell table:style-name="ce11"/>
          <table:table-cell table:style-name="ce11" office:value-type="float" office:value="1395.36" calcext:value-type="float">
            <text:p>1395,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58" calcext:value-type="float">
            <text:p>4758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FONDAZIONE <text:s/>FAMIGLIA MATERNA ETS</text:p>
          </table:table-cell>
          <table:table-cell table:style-name="ce11"/>
          <table:table-cell table:style-name="ce11" office:value-type="float" office:value="44.9" calcext:value-type="float">
            <text:p>44,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59" calcext:value-type="float">
            <text:p>4759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FONDAZIONE <text:s/>FAMIGLIA MATERNA ETS</text:p>
          </table:table-cell>
          <table:table-cell table:style-name="ce11"/>
          <table:table-cell table:style-name="ce11" office:value-type="float" office:value="987.69" calcext:value-type="float">
            <text:p>987,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62" calcext:value-type="float">
            <text:p>4762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COLLEGIO ARCIVESCOVILE 'CELESTINO ENDRICI'</text:p>
          </table:table-cell>
          <table:table-cell table:style-name="ce11"/>
          <table:table-cell table:style-name="ce11" office:value-type="float" office:value="3.96" calcext:value-type="float">
            <text:p>3,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67" calcext:value-type="float">
            <text:p>4767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PROVINCIA ITALIANA GIUSEPPINI DEL MURIALDO</text:p>
          </table:table-cell>
          <table:table-cell table:style-name="ce11"/>
          <table:table-cell table:style-name="ce11" office:value-type="float" office:value="1476" calcext:value-type="float">
            <text:p>14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68" calcext:value-type="float">
            <text:p>4768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1" office:value-type="string" calcext:value-type="string">
            <text:p>ITALIANA PETROLI SPA</text:p>
          </table:table-cell>
          <table:table-cell table:style-name="ce11"/>
          <table:table-cell table:style-name="ce11" office:value-type="float" office:value="166.48" calcext:value-type="float">
            <text:p>166,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69" calcext:value-type="float">
            <text:p>4769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1" office:value-type="string" calcext:value-type="string">
            <text:p>ITALIANA PETROLI SPA</text:p>
          </table:table-cell>
          <table:table-cell table:style-name="ce11"/>
          <table:table-cell table:style-name="ce11" office:value-type="float" office:value="38.92" calcext:value-type="float">
            <text:p>38,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70" calcext:value-type="float">
            <text:p>4770</text:p>
          </table:table-cell>
          <table:table-cell table:style-name="ce13" office:value-type="date" office:date-value="2024-07-31" calcext:value-type="date">
            <text:p>31/07/2024</text:p>
          </table:table-cell>
          <table:table-cell table:style-name="ce11" office:value-type="string" calcext:value-type="string">
            <text:p>ITALIANA PETROLI SPA</text:p>
          </table:table-cell>
          <table:table-cell table:style-name="ce11"/>
          <table:table-cell table:style-name="ce11" office:value-type="float" office:value="86.27" calcext:value-type="float">
            <text:p>86,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75" calcext:value-type="float">
            <text:p>4775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OLIVETTI S.P.A.</text:p>
          </table:table-cell>
          <table:table-cell table:style-name="ce11"/>
          <table:table-cell table:style-name="ce11" office:value-type="float" office:value="401.81" calcext:value-type="float">
            <text:p>401,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76" calcext:value-type="float">
            <text:p>4776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OLIVETTI S.P.A.</text:p>
          </table:table-cell>
          <table:table-cell table:style-name="ce11"/>
          <table:table-cell table:style-name="ce11" office:value-type="float" office:value="150.28" calcext:value-type="float">
            <text:p>150,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77" calcext:value-type="float">
            <text:p>4777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GIOVACCHINI SOCIETA' COOPERATIVA</text:p>
          </table:table-cell>
          <table:table-cell table:style-name="ce11"/>
          <table:table-cell table:style-name="ce11" office:value-type="float" office:value="263.52" calcext:value-type="float">
            <text:p>263,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78" calcext:value-type="float">
            <text:p>4778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GIOVACCHINI SOCIETA' COOPERATIVA</text:p>
          </table:table-cell>
          <table:table-cell table:style-name="ce11"/>
          <table:table-cell table:style-name="ce11" office:value-type="float" office:value="278.16" calcext:value-type="float">
            <text:p>278,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79" calcext:value-type="float">
            <text:p>4779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GIOVACCHINI SOCIETA' COOPERATIVA</text:p>
          </table:table-cell>
          <table:table-cell table:style-name="ce11"/>
          <table:table-cell table:style-name="ce11" office:value-type="float" office:value="341.6" calcext:value-type="float">
            <text:p>341,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80" calcext:value-type="float">
            <text:p>4780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GIOVACCHINI SOCIETA' COOPERATIVA</text:p>
          </table:table-cell>
          <table:table-cell table:style-name="ce11"/>
          <table:table-cell table:style-name="ce11" office:value-type="float" office:value="683.2" calcext:value-type="float">
            <text:p>683,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81" calcext:value-type="float">
            <text:p>4781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251.67" calcext:value-type="float">
            <text:p>251,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82" calcext:value-type="float">
            <text:p>4782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95.49" calcext:value-type="float">
            <text:p>95,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83" calcext:value-type="float">
            <text:p>4783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416.6" calcext:value-type="float">
            <text:p>416,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84" calcext:value-type="float">
            <text:p>478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69.43" calcext:value-type="float">
            <text:p>69,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85" calcext:value-type="float">
            <text:p>4785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416.59" calcext:value-type="float">
            <text:p>416,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86" calcext:value-type="float">
            <text:p>4786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138.87" calcext:value-type="float">
            <text:p>138,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87" calcext:value-type="float">
            <text:p>4787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S.M.A.R.T. SOSTEGNO MIRATO NELL'ATTIVAZIONE LAVORATIVA SCS</text:p>
          </table:table-cell>
          <table:table-cell table:style-name="ce11"/>
          <table:table-cell table:style-name="ce11" office:value-type="float" office:value="1421.7" calcext:value-type="float">
            <text:p>1421,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88" calcext:value-type="float">
            <text:p>4788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358.94" calcext:value-type="float">
            <text:p>358,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89" calcext:value-type="float">
            <text:p>4789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128.86" calcext:value-type="float">
            <text:p>128,8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90" calcext:value-type="float">
            <text:p>4790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36.81" calcext:value-type="float">
            <text:p>36,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91" calcext:value-type="float">
            <text:p>4791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36.81" calcext:value-type="float">
            <text:p>36,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92" calcext:value-type="float">
            <text:p>4792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312.92" calcext:value-type="float">
            <text:p>312,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93" calcext:value-type="float">
            <text:p>4793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375.63" calcext:value-type="float">
            <text:p>375,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94" calcext:value-type="float">
            <text:p>4794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134.84" calcext:value-type="float">
            <text:p>134,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95" calcext:value-type="float">
            <text:p>4795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38.53" calcext:value-type="float">
            <text:p>38,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96" calcext:value-type="float">
            <text:p>4796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38.53" calcext:value-type="float">
            <text:p>38,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97" calcext:value-type="float">
            <text:p>4797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327.47" calcext:value-type="float">
            <text:p>327,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98" calcext:value-type="float">
            <text:p>4798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GAS HAUS E ATTREZZATURE DI TARGA GIANLUCA</text:p>
          </table:table-cell>
          <table:table-cell table:style-name="ce11"/>
          <table:table-cell table:style-name="ce11" office:value-type="float" office:value="80.28" calcext:value-type="float">
            <text:p>80,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99" calcext:value-type="float">
            <text:p>4799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85.3" calcext:value-type="float">
            <text:p>85,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00" calcext:value-type="float">
            <text:p>4800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95.54" calcext:value-type="float">
            <text:p>95,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01" calcext:value-type="float">
            <text:p>4801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20.47" calcext:value-type="float">
            <text:p>20,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02" calcext:value-type="float">
            <text:p>4802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102.37" calcext:value-type="float">
            <text:p>102,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03" calcext:value-type="float">
            <text:p>4803</text:p>
          </table:table-cell>
          <table:table-cell table:style-name="ce13" office:value-type="date" office:date-value="2024-08-01" calcext:value-type="date">
            <text:p>01/08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37.53" calcext:value-type="float">
            <text:p>37,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05" calcext:value-type="float">
            <text:p>4805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16412.03" calcext:value-type="float">
            <text:p>16412,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06" calcext:value-type="float">
            <text:p>4806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13947.12" calcext:value-type="float">
            <text:p>13947,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07" calcext:value-type="float">
            <text:p>4807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8178.27" calcext:value-type="float">
            <text:p>8178,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08" calcext:value-type="float">
            <text:p>4808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LABORATORIO SOCIALE SOCIETA' COOPERATIVA SOCIALE</text:p>
          </table:table-cell>
          <table:table-cell table:style-name="ce11"/>
          <table:table-cell table:style-name="ce11" office:value-type="float" office:value="5197.5" calcext:value-type="float">
            <text:p>5197,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09" calcext:value-type="float">
            <text:p>4809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LABORATORIO SOCIALE SOCIETA' COOPERATIVA SOCIALE</text:p>
          </table:table-cell>
          <table:table-cell table:style-name="ce11"/>
          <table:table-cell table:style-name="ce11" office:value-type="float" office:value="31435.95" calcext:value-type="float">
            <text:p>31435,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10" calcext:value-type="float">
            <text:p>4810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SAMUELE SOCIETA' COOPERATIVA SOCIALE</text:p>
          </table:table-cell>
          <table:table-cell table:style-name="ce11"/>
          <table:table-cell table:style-name="ce11" office:value-type="float" office:value="6819.75" calcext:value-type="float">
            <text:p>6819,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11" calcext:value-type="float">
            <text:p>4811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ASSOCIAZIONE MILLEPIEDI ONLUS</text:p>
          </table:table-cell>
          <table:table-cell table:style-name="ce11"/>
          <table:table-cell table:style-name="ce11" office:value-type="float" office:value="5911.18" calcext:value-type="float">
            <text:p>5911,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12" calcext:value-type="float">
            <text:p>4812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SAMUELE SOCIETA' COOPERATIVA SOCIALE</text:p>
          </table:table-cell>
          <table:table-cell table:style-name="ce11"/>
          <table:table-cell table:style-name="ce11" office:value-type="float" office:value="685.6" calcext:value-type="float">
            <text:p>685,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13" calcext:value-type="float">
            <text:p>4813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GSH SOCIETA' COOPERATIVA SOCIALE</text:p>
          </table:table-cell>
          <table:table-cell table:style-name="ce11"/>
          <table:table-cell table:style-name="ce11" office:value-type="float" office:value="5518.8" calcext:value-type="float">
            <text:p>5518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14" calcext:value-type="float">
            <text:p>4814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GSH SOCIETA' COOPERATIVA SOCIALE</text:p>
          </table:table-cell>
          <table:table-cell table:style-name="ce11"/>
          <table:table-cell table:style-name="ce11" office:value-type="float" office:value="3570" calcext:value-type="float">
            <text:p>35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15" calcext:value-type="float">
            <text:p>4815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7850.69" calcext:value-type="float">
            <text:p>7850,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16" calcext:value-type="float">
            <text:p>4816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8353.45" calcext:value-type="float">
            <text:p>8353,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17" calcext:value-type="float">
            <text:p>4817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1362.03" calcext:value-type="float">
            <text:p>1362,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18" calcext:value-type="float">
            <text:p>4818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1225.63" calcext:value-type="float">
            <text:p>1225,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20" calcext:value-type="float">
            <text:p>4820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A.P.S.P. <text:s/>LEVICO CURAE</text:p>
          </table:table-cell>
          <table:table-cell table:style-name="ce11"/>
          <table:table-cell table:style-name="ce11" office:value-type="float" office:value="11752.4" calcext:value-type="float">
            <text:p>11752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22" calcext:value-type="float">
            <text:p>4822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COOPERATIVA <text:s/>A.L.P.I. SCS</text:p>
          </table:table-cell>
          <table:table-cell table:style-name="ce11"/>
          <table:table-cell table:style-name="ce11" office:value-type="float" office:value="1234.8" calcext:value-type="float">
            <text:p>1234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23" calcext:value-type="float">
            <text:p>4823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PROGETTO 92 SOCIETA' COOPERATIVA SOCIALE</text:p>
          </table:table-cell>
          <table:table-cell table:style-name="ce11"/>
          <table:table-cell table:style-name="ce11" office:value-type="float" office:value="729.89" calcext:value-type="float">
            <text:p>729,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24" calcext:value-type="float">
            <text:p>4824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COOPERATIVA SOCIALE VILLA MARIA</text:p>
          </table:table-cell>
          <table:table-cell table:style-name="ce11"/>
          <table:table-cell table:style-name="ce11" office:value-type="float" office:value="282.84" calcext:value-type="float">
            <text:p>282,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25" calcext:value-type="float">
            <text:p>4825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C.T.A. CONSORZIO TRENTINO AUTONOLEGGIATORI</text:p>
          </table:table-cell>
          <table:table-cell table:style-name="ce11"/>
          <table:table-cell table:style-name="ce11" office:value-type="float" office:value="686.4" calcext:value-type="float">
            <text:p>686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26" calcext:value-type="float">
            <text:p>4826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C.T.A. CONSORZIO TRENTINO AUTONOLEGGIATORI</text:p>
          </table:table-cell>
          <table:table-cell table:style-name="ce11"/>
          <table:table-cell table:style-name="ce11" office:value-type="float" office:value="1032.24" calcext:value-type="float">
            <text:p>1032,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27" calcext:value-type="float">
            <text:p>4827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C.T.A. CONSORZIO TRENTINO AUTONOLEGGIATORI</text:p>
          </table:table-cell>
          <table:table-cell table:style-name="ce11"/>
          <table:table-cell table:style-name="ce11" office:value-type="float" office:value="711.04" calcext:value-type="float">
            <text:p>711,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28" calcext:value-type="float">
            <text:p>4828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C.T.A. CONSORZIO TRENTINO AUTONOLEGGIATORI</text:p>
          </table:table-cell>
          <table:table-cell table:style-name="ce11"/>
          <table:table-cell table:style-name="ce11" office:value-type="float" office:value="1408" calcext:value-type="float">
            <text:p>14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30" calcext:value-type="float">
            <text:p>4830</text:p>
          </table:table-cell>
          <table:table-cell table:style-name="ce13" office:value-type="date" office:date-value="2024-08-05" calcext:value-type="date">
            <text:p>05/08/2024</text:p>
          </table:table-cell>
          <table:table-cell table:style-name="ce11" office:value-type="string" calcext:value-type="string">
            <text:p>SAMUELE SOCIETA' COOPERATIVA SOCIALE</text:p>
          </table:table-cell>
          <table:table-cell table:style-name="ce11"/>
          <table:table-cell table:style-name="ce11" office:value-type="float" office:value="595.35" calcext:value-type="float">
            <text:p>595,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32" calcext:value-type="float">
            <text:p>4832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1" office:value-type="string" calcext:value-type="string">
            <text:p>C.S.4. - SOCIETA' COOPERATIVA SOCIALE ONLUS</text:p>
          </table:table-cell>
          <table:table-cell table:style-name="ce11"/>
          <table:table-cell table:style-name="ce11" office:value-type="float" office:value="4529.7" calcext:value-type="float">
            <text:p>4529,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33" calcext:value-type="float">
            <text:p>4833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1" office:value-type="string" calcext:value-type="string">
            <text:p>C.S.4. - SOCIETA' COOPERATIVA SOCIALE ONLUS</text:p>
          </table:table-cell>
          <table:table-cell table:style-name="ce11"/>
          <table:table-cell table:style-name="ce11" office:value-type="float" office:value="83083.88" calcext:value-type="float">
            <text:p>83083,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34" calcext:value-type="float">
            <text:p>4834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1" office:value-type="string" calcext:value-type="string">
            <text:p>VALES SOCIETA' COOPERATIVA SOCIALE</text:p>
          </table:table-cell>
          <table:table-cell table:style-name="ce11"/>
          <table:table-cell table:style-name="ce11" office:value-type="float" office:value="79322.69" calcext:value-type="float">
            <text:p>79322,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36" calcext:value-type="float">
            <text:p>4836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1" office:value-type="string" calcext:value-type="string">
            <text:p>F.LLI FONTANARI DI FONTANARI MIRCO &amp; C. SNC</text:p>
          </table:table-cell>
          <table:table-cell table:style-name="ce11"/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37" calcext:value-type="float">
            <text:p>4837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71.2" calcext:value-type="float">
            <text:p>71,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38" calcext:value-type="float">
            <text:p>4838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19.2" calcext:value-type="float">
            <text:p>19,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39" calcext:value-type="float">
            <text:p>4839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6.4" calcext:value-type="float">
            <text:p>6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43" calcext:value-type="float">
            <text:p>4843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1" office:value-type="string" calcext:value-type="string">
            <text:p>TRENTINO RISCOSSIONI S.P.A.</text:p>
          </table:table-cell>
          <table:table-cell table:style-name="ce11"/>
          <table:table-cell table:style-name="ce11" office:value-type="float" office:value="3.06" calcext:value-type="float">
            <text:p>3,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53" calcext:value-type="float">
            <text:p>4853</text:p>
          </table:table-cell>
          <table:table-cell table:style-name="ce13" office:value-type="date" office:date-value="2024-08-07" calcext:value-type="date">
            <text:p>07/08/2024</text:p>
          </table:table-cell>
          <table:table-cell table:style-name="ce11" office:value-type="string" calcext:value-type="string">
            <text:p>CANON ITALIA S.P.A.</text:p>
          </table:table-cell>
          <table:table-cell table:style-name="ce11"/>
          <table:table-cell table:style-name="ce11" office:value-type="float" office:value="190.73" calcext:value-type="float">
            <text:p>190,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54" calcext:value-type="float">
            <text:p>4854</text:p>
          </table:table-cell>
          <table:table-cell table:style-name="ce13" office:value-type="date" office:date-value="2024-08-07" calcext:value-type="date">
            <text:p>07/08/2024</text:p>
          </table:table-cell>
          <table:table-cell table:style-name="ce11" office:value-type="string" calcext:value-type="string">
            <text:p>CANON ITALIA S.P.A.</text:p>
          </table:table-cell>
          <table:table-cell table:style-name="ce11"/>
          <table:table-cell table:style-name="ce11" office:value-type="float" office:value="176.4" calcext:value-type="float">
            <text:p>176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55" calcext:value-type="float">
            <text:p>4855</text:p>
          </table:table-cell>
          <table:table-cell table:style-name="ce13" office:value-type="date" office:date-value="2024-08-07" calcext:value-type="date">
            <text:p>07/08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2093.62" calcext:value-type="float">
            <text:p>2093,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56" calcext:value-type="float">
            <text:p>4856</text:p>
          </table:table-cell>
          <table:table-cell table:style-name="ce13" office:value-type="date" office:date-value="2024-08-08" calcext:value-type="date">
            <text:p>08/08/2024</text:p>
          </table:table-cell>
          <table:table-cell table:style-name="ce11" office:value-type="string" calcext:value-type="string">
            <text:p>CANON ITALIA S.P.A.</text:p>
          </table:table-cell>
          <table:table-cell table:style-name="ce11"/>
          <table:table-cell table:style-name="ce11" office:value-type="float" office:value="176.4" calcext:value-type="float">
            <text:p>176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57" calcext:value-type="float">
            <text:p>4857</text:p>
          </table:table-cell>
          <table:table-cell table:style-name="ce13" office:value-type="date" office:date-value="2024-08-08" calcext:value-type="date">
            <text:p>08/08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255.18" calcext:value-type="float">
            <text:p>255,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58" calcext:value-type="float">
            <text:p>4858</text:p>
          </table:table-cell>
          <table:table-cell table:style-name="ce13" office:value-type="date" office:date-value="2024-08-08" calcext:value-type="date">
            <text:p>08/08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598.6" calcext:value-type="float">
            <text:p>598,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59" calcext:value-type="float">
            <text:p>4859</text:p>
          </table:table-cell>
          <table:table-cell table:style-name="ce13" office:value-type="date" office:date-value="2024-08-08" calcext:value-type="date">
            <text:p>08/08/2024</text:p>
          </table:table-cell>
          <table:table-cell table:style-name="ce11" office:value-type="string" calcext:value-type="string">
            <text:p>CITTA' APERTA SOCIETA' COOPERATIVA SOCIALE</text:p>
          </table:table-cell>
          <table:table-cell table:style-name="ce11"/>
          <table:table-cell table:style-name="ce11" office:value-type="float" office:value="515.45" calcext:value-type="float">
            <text:p>515,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60" calcext:value-type="float">
            <text:p>4860</text:p>
          </table:table-cell>
          <table:table-cell table:style-name="ce13" office:value-type="date" office:date-value="2024-08-08" calcext:value-type="date">
            <text:p>08/08/2024</text:p>
          </table:table-cell>
          <table:table-cell table:style-name="ce11" office:value-type="string" calcext:value-type="string">
            <text:p>LABORATORIO SOCIALE SOCIETA' COOPERATIVA SOCIALE</text:p>
          </table:table-cell>
          <table:table-cell table:style-name="ce11"/>
          <table:table-cell table:style-name="ce11" office:value-type="float" office:value="448.88" calcext:value-type="float">
            <text:p>448,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63" calcext:value-type="float">
            <text:p>4863</text:p>
          </table:table-cell>
          <table:table-cell table:style-name="ce13" office:value-type="date" office:date-value="2024-08-08" calcext:value-type="date">
            <text:p>08/08/2024</text:p>
          </table:table-cell>
          <table:table-cell table:style-name="ce11" office:value-type="string" calcext:value-type="string">
            <text:p>COOPERATIVA SOCIALE VILLA MARIA</text:p>
          </table:table-cell>
          <table:table-cell table:style-name="ce11"/>
          <table:table-cell table:style-name="ce11" office:value-type="float" office:value="9683.1" calcext:value-type="float">
            <text:p>9683,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64" calcext:value-type="float">
            <text:p>4864</text:p>
          </table:table-cell>
          <table:table-cell table:style-name="ce13" office:value-type="date" office:date-value="2024-08-08" calcext:value-type="date">
            <text:p>08/08/2024</text:p>
          </table:table-cell>
          <table:table-cell table:style-name="ce11" office:value-type="string" calcext:value-type="string">
            <text:p>COOPERATIVA SOCIALE VILLA MARIA</text:p>
          </table:table-cell>
          <table:table-cell table:style-name="ce11"/>
          <table:table-cell table:style-name="ce11" office:value-type="float" office:value="25815.3" calcext:value-type="float">
            <text:p>25815,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65" calcext:value-type="float">
            <text:p>4865</text:p>
          </table:table-cell>
          <table:table-cell table:style-name="ce13" office:value-type="date" office:date-value="2024-08-08" calcext:value-type="date">
            <text:p>08/08/2024</text:p>
          </table:table-cell>
          <table:table-cell table:style-name="ce11" office:value-type="string" calcext:value-type="string">
            <text:p>C.S.4. - SOCIETA' COOPERATIVA SOCIALE ONLUS</text:p>
          </table:table-cell>
          <table:table-cell table:style-name="ce11"/>
          <table:table-cell table:style-name="ce11" office:value-type="float" office:value="5917.71" calcext:value-type="float">
            <text:p>5917,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66" calcext:value-type="float">
            <text:p>4866</text:p>
          </table:table-cell>
          <table:table-cell table:style-name="ce13" office:value-type="date" office:date-value="2024-08-08" calcext:value-type="date">
            <text:p>08/08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0.4" calcext:value-type="float">
            <text:p>0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67" calcext:value-type="float">
            <text:p>4867</text:p>
          </table:table-cell>
          <table:table-cell table:style-name="ce13" office:value-type="date" office:date-value="2024-08-08" calcext:value-type="date">
            <text:p>08/08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22.65" calcext:value-type="float">
            <text:p>22,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68" calcext:value-type="float">
            <text:p>4868</text:p>
          </table:table-cell>
          <table:table-cell table:style-name="ce13" office:value-type="date" office:date-value="2024-08-08" calcext:value-type="date">
            <text:p>08/08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102.95" calcext:value-type="float">
            <text:p>102,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69" calcext:value-type="float">
            <text:p>4869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865.27" calcext:value-type="float">
            <text:p>865,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70" calcext:value-type="float">
            <text:p>4870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937.38" calcext:value-type="float">
            <text:p>937,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71" calcext:value-type="float">
            <text:p>4871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CEA ESTINTORI S.P.A.</text:p>
          </table:table-cell>
          <table:table-cell table:style-name="ce11"/>
          <table:table-cell table:style-name="ce11" office:value-type="float" office:value="459.94" calcext:value-type="float">
            <text:p>459,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72" calcext:value-type="float">
            <text:p>4872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CEA ESTINTORI S.P.A.</text:p>
          </table:table-cell>
          <table:table-cell table:style-name="ce11"/>
          <table:table-cell table:style-name="ce11" office:value-type="float" office:value="149.76" calcext:value-type="float">
            <text:p>149,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73" calcext:value-type="float">
            <text:p>4873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CEA ESTINTORI S.P.A.</text:p>
          </table:table-cell>
          <table:table-cell table:style-name="ce11"/>
          <table:table-cell table:style-name="ce11" office:value-type="float" office:value="76.55" calcext:value-type="float">
            <text:p>76,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74" calcext:value-type="float">
            <text:p>4874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CEA ESTINTORI S.P.A.</text:p>
          </table:table-cell>
          <table:table-cell table:style-name="ce11"/>
          <table:table-cell table:style-name="ce11" office:value-type="float" office:value="29.28" calcext:value-type="float">
            <text:p>29,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75" calcext:value-type="float">
            <text:p>4875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CEA ESTINTORI S.P.A.</text:p>
          </table:table-cell>
          <table:table-cell table:style-name="ce11"/>
          <table:table-cell table:style-name="ce11" office:value-type="float" office:value="479.46" calcext:value-type="float">
            <text:p>479,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77" calcext:value-type="float">
            <text:p>4877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COOPERATIVA SOCIALE VILLA MARIA</text:p>
          </table:table-cell>
          <table:table-cell table:style-name="ce11"/>
          <table:table-cell table:style-name="ce11" office:value-type="float" office:value="1060.2" calcext:value-type="float">
            <text:p>1060,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78" calcext:value-type="float">
            <text:p>4878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1"/>
          <table:table-cell table:style-name="ce11" office:value-type="float" office:value="1982.5" calcext:value-type="float">
            <text:p>1982,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79" calcext:value-type="float">
            <text:p>4879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FILIPPI</text:p>
          </table:table-cell>
          <table:table-cell table:style-name="ce11" office:value-type="string" calcext:value-type="string">
            <text:p>ANN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80" calcext:value-type="float">
            <text:p>4880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FONDAZIONE <text:s/>FAMIGLIA MATERNA ETS</text:p>
          </table:table-cell>
          <table:table-cell table:style-name="ce11"/>
          <table:table-cell table:style-name="ce11" office:value-type="float" office:value="628.53" calcext:value-type="float">
            <text:p>628,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82" calcext:value-type="float">
            <text:p>4882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VENATURE - SOCIETA' COOPERATIVA SOCIALE</text:p>
          </table:table-cell>
          <table:table-cell table:style-name="ce11"/>
          <table:table-cell table:style-name="ce11" office:value-type="float" office:value="765.93" calcext:value-type="float">
            <text:p>765,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83" calcext:value-type="float">
            <text:p>4883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40073" calcext:value-type="float">
            <text:p>400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84" calcext:value-type="float">
            <text:p>4884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42719" calcext:value-type="float">
            <text:p>427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85" calcext:value-type="float">
            <text:p>4885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4403" calcext:value-type="float">
            <text:p>44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86" calcext:value-type="float">
            <text:p>4886</text:p>
          </table:table-cell>
          <table:table-cell table:style-name="ce13" office:value-type="date" office:date-value="2024-08-09" calcext:value-type="date">
            <text:p>09/08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1068.49" calcext:value-type="float">
            <text:p>1068,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67" calcext:value-type="float">
            <text:p>5267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77713.27" calcext:value-type="float">
            <text:p>77713,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68" calcext:value-type="float">
            <text:p>5268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5933.98" calcext:value-type="float">
            <text:p>5933,9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68" calcext:value-type="float">
            <text:p>5268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-82.94" calcext:value-type="float">
            <text:p>-82,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69" calcext:value-type="float">
            <text:p>5269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90.48" calcext:value-type="float">
            <text:p>90,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70" calcext:value-type="float">
            <text:p>5270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15434.59" calcext:value-type="float">
            <text:p>15434,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71" calcext:value-type="float">
            <text:p>5271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11737.93" calcext:value-type="float">
            <text:p>11737,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72" calcext:value-type="float">
            <text:p>5272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VENATURE - SOCIETA' COOPERATIVA SOCIALE</text:p>
          </table:table-cell>
          <table:table-cell table:style-name="ce11"/>
          <table:table-cell table:style-name="ce11" office:value-type="float" office:value="6339.45" calcext:value-type="float">
            <text:p>6339,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73" calcext:value-type="float">
            <text:p>5273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VENATURE - SOCIETA' COOPERATIVA SOCIALE</text:p>
          </table:table-cell>
          <table:table-cell table:style-name="ce11"/>
          <table:table-cell table:style-name="ce11" office:value-type="float" office:value="4129.46" calcext:value-type="float">
            <text:p>4129,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74" calcext:value-type="float">
            <text:p>5274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5059.2" calcext:value-type="float">
            <text:p>5059,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84" calcext:value-type="float">
            <text:p>5284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A.P.S.P. <text:s/>LEVICO CURAE</text:p>
          </table:table-cell>
          <table:table-cell table:style-name="ce11"/>
          <table:table-cell table:style-name="ce11" office:value-type="float" office:value="493.68" calcext:value-type="float">
            <text:p>493,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85" calcext:value-type="float">
            <text:p>5285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STUDIO ASSOCIATO PXC PAESAGGISTIPERCASO, ARCH. BAGNOLI, BERTAMINI E BOCCARDI</text:p>
          </table:table-cell>
          <table:table-cell table:style-name="ce11"/>
          <table:table-cell table:style-name="ce11" office:value-type="float" office:value="2111.54" calcext:value-type="float">
            <text:p>2111,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12" calcext:value-type="float">
            <text:p>5312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KYOCERA DOCUMENT SOLUTIONS ITALIA S.P.A.</text:p>
          </table:table-cell>
          <table:table-cell table:style-name="ce11"/>
          <table:table-cell table:style-name="ce11" office:value-type="float" office:value="106.14" calcext:value-type="float">
            <text:p>106,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13" calcext:value-type="float">
            <text:p>5313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KYOCERA DOCUMENT SOLUTIONS ITALIA S.P.A.</text:p>
          </table:table-cell>
          <table:table-cell table:style-name="ce11"/>
          <table:table-cell table:style-name="ce11" office:value-type="float" office:value="128.1" calcext:value-type="float">
            <text:p>128,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14" calcext:value-type="float">
            <text:p>5314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KYOCERA DOCUMENT SOLUTIONS ITALIA S.P.A.</text:p>
          </table:table-cell>
          <table:table-cell table:style-name="ce11"/>
          <table:table-cell table:style-name="ce11" office:value-type="float" office:value="177.55" calcext:value-type="float">
            <text:p>177,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17" calcext:value-type="float">
            <text:p>5317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SECURITY S.R.L.</text:p>
          </table:table-cell>
          <table:table-cell table:style-name="ce11"/>
          <table:table-cell table:style-name="ce11" office:value-type="float" office:value="53962.47" calcext:value-type="float">
            <text:p>53962,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18" calcext:value-type="float">
            <text:p>5318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7971.48" calcext:value-type="float">
            <text:p>7971,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19" calcext:value-type="float">
            <text:p>5319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11957.22" calcext:value-type="float">
            <text:p>11957,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20" calcext:value-type="float">
            <text:p>5320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1488.64" calcext:value-type="float">
            <text:p>1488,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21" calcext:value-type="float">
            <text:p>5321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664.17" calcext:value-type="float">
            <text:p>664,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22" calcext:value-type="float">
            <text:p>5322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1"/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23" calcext:value-type="float">
            <text:p>5323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1"/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24" calcext:value-type="float">
            <text:p>5324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1"/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25" calcext:value-type="float">
            <text:p>5325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1"/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26" calcext:value-type="float">
            <text:p>5326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1"/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29" calcext:value-type="float">
            <text:p>5329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439.97" calcext:value-type="float">
            <text:p>439,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30" calcext:value-type="float">
            <text:p>5330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IMPRONTE SOCIETA' COOPERATIVA SOCIALE</text:p>
          </table:table-cell>
          <table:table-cell table:style-name="ce11"/>
          <table:table-cell table:style-name="ce11" office:value-type="float" office:value="3951.15" calcext:value-type="float">
            <text:p>3951,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31" calcext:value-type="float">
            <text:p>5331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PROGETTO 92 SOCIETA' COOPERATIVA SOCIALE</text:p>
          </table:table-cell>
          <table:table-cell table:style-name="ce11"/>
          <table:table-cell table:style-name="ce11" office:value-type="float" office:value="764.4" calcext:value-type="float">
            <text:p>764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32" calcext:value-type="float">
            <text:p>5332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QSA SRL - ENGINEERING CONSULTING TRAINING</text:p>
          </table:table-cell>
          <table:table-cell table:style-name="ce11"/>
          <table:table-cell table:style-name="ce11" office:value-type="float" office:value="1067.5" calcext:value-type="float">
            <text:p>1067,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33" calcext:value-type="float">
            <text:p>5333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87.1" calcext:value-type="float">
            <text:p>87,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34" calcext:value-type="float">
            <text:p>5334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97.55" calcext:value-type="float">
            <text:p>97,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35" calcext:value-type="float">
            <text:p>5335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20.9" calcext:value-type="float">
            <text:p>20,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36" calcext:value-type="float">
            <text:p>5336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104.53" calcext:value-type="float">
            <text:p>104,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37" calcext:value-type="float">
            <text:p>5337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38.32" calcext:value-type="float">
            <text:p>38,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38" calcext:value-type="float">
            <text:p>5338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TECNOITALIA S.R.L.</text:p>
          </table:table-cell>
          <table:table-cell table:style-name="ce11"/>
          <table:table-cell table:style-name="ce11" office:value-type="float" office:value="199.98" calcext:value-type="float">
            <text:p>199,9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39" calcext:value-type="float">
            <text:p>5339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TECNOITALIA S.R.L.</text:p>
          </table:table-cell>
          <table:table-cell table:style-name="ce11"/>
          <table:table-cell table:style-name="ce11" office:value-type="float" office:value="299.95" calcext:value-type="float">
            <text:p>299,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40" calcext:value-type="float">
            <text:p>5340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TECNOITALIA S.R.L.</text:p>
          </table:table-cell>
          <table:table-cell table:style-name="ce11"/>
          <table:table-cell table:style-name="ce11" office:value-type="float" office:value="99.98" calcext:value-type="float">
            <text:p>99,9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41" calcext:value-type="float">
            <text:p>5341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TECNOITALIA S.R.L.</text:p>
          </table:table-cell>
          <table:table-cell table:style-name="ce11"/>
          <table:table-cell table:style-name="ce11" office:value-type="float" office:value="99.98" calcext:value-type="float">
            <text:p>99,9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42" calcext:value-type="float">
            <text:p>5342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TECNOITALIA S.R.L.</text:p>
          </table:table-cell>
          <table:table-cell table:style-name="ce11"/>
          <table:table-cell table:style-name="ce11" office:value-type="float" office:value="299.95" calcext:value-type="float">
            <text:p>299,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43" calcext:value-type="float">
            <text:p>5343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61.25" calcext:value-type="float">
            <text:p>61,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44" calcext:value-type="float">
            <text:p>5344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83.62" calcext:value-type="float">
            <text:p>83,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45" calcext:value-type="float">
            <text:p>5345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ITALIANA PETROLI SPA</text:p>
          </table:table-cell>
          <table:table-cell table:style-name="ce11"/>
          <table:table-cell table:style-name="ce11" office:value-type="float" office:value="42.43" calcext:value-type="float">
            <text:p>42,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46" calcext:value-type="float">
            <text:p>5346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ITALIANA PETROLI SPA</text:p>
          </table:table-cell>
          <table:table-cell table:style-name="ce11"/>
          <table:table-cell table:style-name="ce11" office:value-type="float" office:value="133.94" calcext:value-type="float">
            <text:p>133,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47" calcext:value-type="float">
            <text:p>5347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ITALIANA PETROLI SPA</text:p>
          </table:table-cell>
          <table:table-cell table:style-name="ce11"/>
          <table:table-cell table:style-name="ce11" office:value-type="float" office:value="140.29" calcext:value-type="float">
            <text:p>140,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48" calcext:value-type="float">
            <text:p>5348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247.97" calcext:value-type="float">
            <text:p>247,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49" calcext:value-type="float">
            <text:p>5349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AZIENDA SPECIALE SERVIZI INFANZIA E FAMIGLIA G.B. CHIMELLI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50" calcext:value-type="float">
            <text:p>5350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QSA SRL - ENGINEERING CONSULTING TRAINING</text:p>
          </table:table-cell>
          <table:table-cell table:style-name="ce11"/>
          <table:table-cell table:style-name="ce11" office:value-type="float" office:value="1395.99" calcext:value-type="float">
            <text:p>1395,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51" calcext:value-type="float">
            <text:p>5351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TONELLI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float" office:value="1743.12" calcext:value-type="float">
            <text:p>1743,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52" calcext:value-type="float">
            <text:p>5352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BERTOLUZZA</text:p>
          </table:table-cell>
          <table:table-cell table:style-name="ce11" office:value-type="string" calcext:value-type="string">
            <text:p>FULVIO</text:p>
          </table:table-cell>
          <table:table-cell table:style-name="ce11" office:value-type="float" office:value="1764.2" calcext:value-type="float">
            <text:p>1764,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53" calcext:value-type="float">
            <text:p>5353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STUDIO ASSOCIATO PXC PAESAGGISTIPERCASO, ARCH. BAGNOLI, BERTAMINI E BOCCARDI</text:p>
          </table:table-cell>
          <table:table-cell table:style-name="ce11"/>
          <table:table-cell table:style-name="ce11" office:value-type="float" office:value="3451.14" calcext:value-type="float">
            <text:p>3451,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54" calcext:value-type="float">
            <text:p>5354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QSA SRL - ENGINEERING CONSULTING TRAINING</text:p>
          </table:table-cell>
          <table:table-cell table:style-name="ce11"/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55" calcext:value-type="float">
            <text:p>5355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QSA SRL - ENGINEERING CONSULTING TRAINING</text:p>
          </table:table-cell>
          <table:table-cell table:style-name="ce11"/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56" calcext:value-type="float">
            <text:p>5356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AMMINISTRATORI DELLA COMUNITA'</text:p>
          </table:table-cell>
          <table:table-cell table:style-name="ce11"/>
          <table:table-cell table:style-name="ce11" office:value-type="float" office:value="1597.44" calcext:value-type="float">
            <text:p>1597,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57" calcext:value-type="float">
            <text:p>5357</text:p>
          </table:table-cell>
          <table:table-cell table:style-name="ce13" office:value-type="date" office:date-value="2024-08-21" calcext:value-type="date">
            <text:p>21/08/2024</text:p>
          </table:table-cell>
          <table:table-cell table:style-name="ce11" office:value-type="string" calcext:value-type="string">
            <text:p>AMMINISTRATORI DELLA COMUNITA'</text:p>
          </table:table-cell>
          <table:table-cell table:style-name="ce11"/>
          <table:table-cell table:style-name="ce11" office:value-type="float" office:value="4110.56" calcext:value-type="float">
            <text:p>4110,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73" calcext:value-type="float">
            <text:p>5473</text:p>
          </table:table-cell>
          <table:table-cell table:style-name="ce13" office:value-type="date" office:date-value="2024-08-22" calcext:value-type="date">
            <text:p>22/08/2024</text:p>
          </table:table-cell>
          <table:table-cell table:style-name="ce11" office:value-type="string" calcext:value-type="string">
            <text:p>BENEDETTI</text:p>
          </table:table-cell>
          <table:table-cell table:style-name="ce11" office:value-type="string" calcext:value-type="string">
            <text:p>CESARE</text:p>
          </table:table-cell>
          <table:table-cell table:style-name="ce11" office:value-type="float" office:value="5200" calcext:value-type="float">
            <text:p>52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74" calcext:value-type="float">
            <text:p>5474</text:p>
          </table:table-cell>
          <table:table-cell table:style-name="ce13" office:value-type="date" office:date-value="2024-08-23" calcext:value-type="date">
            <text:p>23/08/20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1"/>
          <table:table-cell table:style-name="ce11" office:value-type="float" office:value="5520.5" calcext:value-type="float">
            <text:p>5520,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75" calcext:value-type="float">
            <text:p>5475</text:p>
          </table:table-cell>
          <table:table-cell table:style-name="ce13" office:value-type="date" office:date-value="2024-08-23" calcext:value-type="date">
            <text:p>23/08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0.8" calcext:value-type="float">
            <text:p>0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76" calcext:value-type="float">
            <text:p>5476</text:p>
          </table:table-cell>
          <table:table-cell table:style-name="ce13" office:value-type="date" office:date-value="2024-08-23" calcext:value-type="date">
            <text:p>23/08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0.4" calcext:value-type="float">
            <text:p>0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77" calcext:value-type="float">
            <text:p>5477</text:p>
          </table:table-cell>
          <table:table-cell table:style-name="ce13" office:value-type="date" office:date-value="2024-08-23" calcext:value-type="date">
            <text:p>23/08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0.4" calcext:value-type="float">
            <text:p>0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43" calcext:value-type="float">
            <text:p>5543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PROVINCIA ITALIANA GIUSEPPINI DEL MURIALDO</text:p>
          </table:table-cell>
          <table:table-cell table:style-name="ce11"/>
          <table:table-cell table:style-name="ce11" office:value-type="float" office:value="1246" calcext:value-type="float">
            <text:p>12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44" calcext:value-type="float">
            <text:p>5544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BALDESSARI</text:p>
          </table:table-cell>
          <table:table-cell table:style-name="ce11" office:value-type="string" calcext:value-type="string">
            <text:p>MASCIA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45" calcext:value-type="float">
            <text:p>5545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ISTITUTO TRENTINO EDILIZIA ABITATIVA SPA</text:p>
          </table:table-cell>
          <table:table-cell table:style-name="ce11"/>
          <table:table-cell table:style-name="ce11" office:value-type="float" office:value="264.6" calcext:value-type="float">
            <text:p>264,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46" calcext:value-type="float">
            <text:p>5546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ISTITUTO TRENTINO EDILIZIA ABITATIVA SPA</text:p>
          </table:table-cell>
          <table:table-cell table:style-name="ce11"/>
          <table:table-cell table:style-name="ce11" office:value-type="float" office:value="276.26" calcext:value-type="float">
            <text:p>276,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47" calcext:value-type="float">
            <text:p>5547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GAS HAUS E ATTREZZATURE DI TARGA GIANLUCA</text:p>
          </table:table-cell>
          <table:table-cell table:style-name="ce11"/>
          <table:table-cell table:style-name="ce11" office:value-type="float" office:value="68.32" calcext:value-type="float">
            <text:p>68,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48" calcext:value-type="float">
            <text:p>5548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GAS HAUS E ATTREZZATURE DI TARGA GIANLUCA</text:p>
          </table:table-cell>
          <table:table-cell table:style-name="ce11"/>
          <table:table-cell table:style-name="ce11" office:value-type="float" office:value="68.32" calcext:value-type="float">
            <text:p>68,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49" calcext:value-type="float">
            <text:p>5549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CAMPREGHER</text:p>
          </table:table-cell>
          <table:table-cell table:style-name="ce11" office:value-type="string" calcext:value-type="string">
            <text:p>ADRIANO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51" calcext:value-type="float">
            <text:p>5551</text:p>
          </table:table-cell>
          <table:table-cell table:style-name="ce13" office:value-type="date" office:date-value="2024-08-27" calcext:value-type="date">
            <text:p>27/08/2024</text:p>
          </table:table-cell>
          <table:table-cell table:style-name="ce11" office:value-type="string" calcext:value-type="string">
            <text:p>SOCIETA' COOPERATIVA SOCIALE FATTORIA CONCA D'ORO</text:p>
          </table:table-cell>
          <table:table-cell table:style-name="ce11"/>
          <table:table-cell table:style-name="ce11" office:value-type="float" office:value="2335.2" calcext:value-type="float">
            <text:p>2335,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52" calcext:value-type="float">
            <text:p>5552</text:p>
          </table:table-cell>
          <table:table-cell table:style-name="ce13" office:value-type="date" office:date-value="2024-08-27" calcext:value-type="date">
            <text:p>27/08/2024</text:p>
          </table:table-cell>
          <table:table-cell table:style-name="ce11" office:value-type="string" calcext:value-type="string">
            <text:p>GSH SOCIETA' COOPERATIVA SOCIALE</text:p>
          </table:table-cell>
          <table:table-cell table:style-name="ce11"/>
          <table:table-cell table:style-name="ce11" office:value-type="float" office:value="5707.8" calcext:value-type="float">
            <text:p>5707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53" calcext:value-type="float">
            <text:p>5553</text:p>
          </table:table-cell>
          <table:table-cell table:style-name="ce13" office:value-type="date" office:date-value="2024-08-27" calcext:value-type="date">
            <text:p>27/08/2024</text:p>
          </table:table-cell>
          <table:table-cell table:style-name="ce11" office:value-type="string" calcext:value-type="string">
            <text:p>GSH SOCIETA' COOPERATIVA SOCIALE</text:p>
          </table:table-cell>
          <table:table-cell table:style-name="ce11"/>
          <table:table-cell table:style-name="ce11" office:value-type="float" office:value="4105.5" calcext:value-type="float">
            <text:p>4105,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54" calcext:value-type="float">
            <text:p>5554</text:p>
          </table:table-cell>
          <table:table-cell table:style-name="ce13" office:value-type="date" office:date-value="2024-08-27" calcext:value-type="date">
            <text:p>27/08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41568" calcext:value-type="float">
            <text:p>415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55" calcext:value-type="float">
            <text:p>5555</text:p>
          </table:table-cell>
          <table:table-cell table:style-name="ce13" office:value-type="date" office:date-value="2024-08-27" calcext:value-type="date">
            <text:p>27/08/2024</text:p>
          </table:table-cell>
          <table:table-cell table:style-name="ce11" office:value-type="string" calcext:value-type="string">
            <text:p>TRENTINO RISCOSSIONI S.P.A.</text:p>
          </table:table-cell>
          <table:table-cell table:style-name="ce11"/>
          <table:table-cell table:style-name="ce11" office:value-type="float" office:value="14.08" calcext:value-type="float">
            <text:p>14,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58" calcext:value-type="float">
            <text:p>5558</text:p>
          </table:table-cell>
          <table:table-cell table:style-name="ce13" office:value-type="date" office:date-value="2024-08-27" calcext:value-type="date">
            <text:p>27/08/2024</text:p>
          </table:table-cell>
          <table:table-cell table:style-name="ce11" office:value-type="string" calcext:value-type="string">
            <text:p>TRENTINO RISCOSSIONI S.P.A.</text:p>
          </table:table-cell>
          <table:table-cell table:style-name="ce11"/>
          <table:table-cell table:style-name="ce11" office:value-type="float" office:value="3.06" calcext:value-type="float">
            <text:p>3,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68" calcext:value-type="float">
            <text:p>5568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PROGETTO 92 SOCIETA' COOPERATIVA SOCIALE</text:p>
          </table:table-cell>
          <table:table-cell table:style-name="ce11"/>
          <table:table-cell table:style-name="ce11" office:value-type="float" office:value="678.38" calcext:value-type="float">
            <text:p>678,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69" calcext:value-type="float">
            <text:p>5569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DALLAPICCOLA</text:p>
          </table:table-cell>
          <table:table-cell table:style-name="ce11" office:value-type="string" calcext:value-type="string">
            <text:p>ALESSIA</text:p>
          </table:table-cell>
          <table:table-cell table:style-name="ce11" office:value-type="float" office:value="1468.75" calcext:value-type="float">
            <text:p>1468,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70" calcext:value-type="float">
            <text:p>5570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DALLAPICCOLA</text:p>
          </table:table-cell>
          <table:table-cell table:style-name="ce11" office:value-type="string" calcext:value-type="string">
            <text:p>ALESSIA</text:p>
          </table:table-cell>
          <table:table-cell table:style-name="ce11" office:value-type="float" office:value="1320.74" calcext:value-type="float">
            <text:p>1320,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71" calcext:value-type="float">
            <text:p>5571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FERRAMENTA FRISANCO SAS DI FRISANCO ELIA &amp; C.</text:p>
          </table:table-cell>
          <table:table-cell table:style-name="ce11"/>
          <table:table-cell table:style-name="ce11" office:value-type="float" office:value="310.48" calcext:value-type="float">
            <text:p>310,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72" calcext:value-type="float">
            <text:p>5572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.08" calcext:value-type="float">
            <text:p>30,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73" calcext:value-type="float">
            <text:p>5573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74" calcext:value-type="float">
            <text:p>5574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9.4" calcext:value-type="float">
            <text:p>9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75" calcext:value-type="float">
            <text:p>5575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.7" calcext:value-type="float">
            <text:p>22,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76" calcext:value-type="float">
            <text:p>5576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77" calcext:value-type="float">
            <text:p>5577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.68" calcext:value-type="float">
            <text:p>14,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78" calcext:value-type="float">
            <text:p>5578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9.2" calcext:value-type="float">
            <text:p>239,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79" calcext:value-type="float">
            <text:p>5579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9.36" calcext:value-type="float">
            <text:p>9,3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80" calcext:value-type="float">
            <text:p>5580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2.99" calcext:value-type="float">
            <text:p>62,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81" calcext:value-type="float">
            <text:p>5581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.72" calcext:value-type="float">
            <text:p>12,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82" calcext:value-type="float">
            <text:p>5582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8.7" calcext:value-type="float">
            <text:p>8,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83" calcext:value-type="float">
            <text:p>5583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.71" calcext:value-type="float">
            <text:p>10,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84" calcext:value-type="float">
            <text:p>5584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85" calcext:value-type="float">
            <text:p>5585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.5" calcext:value-type="float">
            <text:p>11,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86" calcext:value-type="float">
            <text:p>5586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87" calcext:value-type="float">
            <text:p>5587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.3" calcext:value-type="float">
            <text:p>30,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88" calcext:value-type="float">
            <text:p>5588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89" calcext:value-type="float">
            <text:p>5589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90" calcext:value-type="float">
            <text:p>5590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9.4" calcext:value-type="float">
            <text:p>9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91" calcext:value-type="float">
            <text:p>5591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6.8" calcext:value-type="float">
            <text:p>26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92" calcext:value-type="float">
            <text:p>5592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.29" calcext:value-type="float">
            <text:p>21,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93" calcext:value-type="float">
            <text:p>5593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.41" calcext:value-type="float">
            <text:p>10,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94" calcext:value-type="float">
            <text:p>5594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.15" calcext:value-type="float">
            <text:p>11,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95" calcext:value-type="float">
            <text:p>5595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6.89" calcext:value-type="float">
            <text:p>46,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96" calcext:value-type="float">
            <text:p>5596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5.26" calcext:value-type="float">
            <text:p>35,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97" calcext:value-type="float">
            <text:p>5597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.6" calcext:value-type="float">
            <text:p>18,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98" calcext:value-type="float">
            <text:p>5598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8.65" calcext:value-type="float">
            <text:p>48,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99" calcext:value-type="float">
            <text:p>5599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3.52" calcext:value-type="float">
            <text:p>43,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600" calcext:value-type="float">
            <text:p>5600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.61" calcext:value-type="float">
            <text:p>25,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601" calcext:value-type="float">
            <text:p>5601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.25" calcext:value-type="float">
            <text:p>22,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602" calcext:value-type="float">
            <text:p>5602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.64" calcext:value-type="float">
            <text:p>20,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603" calcext:value-type="float">
            <text:p>5603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01" calcext:value-type="float">
            <text:p>5701</text:p>
          </table:table-cell>
          <table:table-cell table:style-name="ce13" office:value-type="date" office:date-value="2024-08-29" calcext:value-type="date">
            <text:p>29/08/2024</text:p>
          </table:table-cell>
          <table:table-cell table:style-name="ce11" office:value-type="string" calcext:value-type="string">
            <text:p>KYOCERA DOCUMENT SOLUTIONS ITALIA S.P.A.</text:p>
          </table:table-cell>
          <table:table-cell table:style-name="ce11"/>
          <table:table-cell table:style-name="ce11" office:value-type="float" office:value="177.55" calcext:value-type="float">
            <text:p>177,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02" calcext:value-type="float">
            <text:p>5702</text:p>
          </table:table-cell>
          <table:table-cell table:style-name="ce13" office:value-type="date" office:date-value="2024-08-29" calcext:value-type="date">
            <text:p>29/08/2024</text:p>
          </table:table-cell>
          <table:table-cell table:style-name="ce11" office:value-type="string" calcext:value-type="string">
            <text:p>WOLTERS KLUWER ITALIA SRL</text:p>
          </table:table-cell>
          <table:table-cell table:style-name="ce11"/>
          <table:table-cell table:style-name="ce11" office:value-type="float" office:value="558.48" calcext:value-type="float">
            <text:p>558,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02" calcext:value-type="float">
            <text:p>5702</text:p>
          </table:table-cell>
          <table:table-cell table:style-name="ce13" office:value-type="date" office:date-value="2024-08-29" calcext:value-type="date">
            <text:p>29/08/2024</text:p>
          </table:table-cell>
          <table:table-cell table:style-name="ce11" office:value-type="string" calcext:value-type="string">
            <text:p>WOLTERS KLUWER ITALIA SRL</text:p>
          </table:table-cell>
          <table:table-cell table:style-name="ce11"/>
          <table:table-cell table:style-name="ce11" office:value-type="float" office:value="-558.48" calcext:value-type="float">
            <text:p>-558,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02" calcext:value-type="float">
            <text:p>5702</text:p>
          </table:table-cell>
          <table:table-cell table:style-name="ce13" office:value-type="date" office:date-value="2024-08-29" calcext:value-type="date">
            <text:p>29/08/2024</text:p>
          </table:table-cell>
          <table:table-cell table:style-name="ce11" office:value-type="string" calcext:value-type="string">
            <text:p>WOLTERS KLUWER ITALIA SRL</text:p>
          </table:table-cell>
          <table:table-cell table:style-name="ce11"/>
          <table:table-cell table:style-name="ce11" office:value-type="float" office:value="558.48" calcext:value-type="float">
            <text:p>558,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03" calcext:value-type="float">
            <text:p>5703</text:p>
          </table:table-cell>
          <table:table-cell table:style-name="ce13" office:value-type="date" office:date-value="2024-08-29" calcext:value-type="date">
            <text:p>29/08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718.32" calcext:value-type="float">
            <text:p>718,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05" calcext:value-type="float">
            <text:p>5705</text:p>
          </table:table-cell>
          <table:table-cell table:style-name="ce13" office:value-type="date" office:date-value="2024-08-29" calcext:value-type="date">
            <text:p>29/08/2024</text:p>
          </table:table-cell>
          <table:table-cell table:style-name="ce11" office:value-type="string" calcext:value-type="string">
            <text:p>SECURITY S.R.L.</text:p>
          </table:table-cell>
          <table:table-cell table:style-name="ce11"/>
          <table:table-cell table:style-name="ce11" office:value-type="float" office:value="53962.47" calcext:value-type="float">
            <text:p>53962,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07" calcext:value-type="float">
            <text:p>5707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AZIENDA SPECIALE SERVIZI INFANZIA E FAMIGLIA G.B. CHIMELLI</text:p>
          </table:table-cell>
          <table:table-cell table:style-name="ce11"/>
          <table:table-cell table:style-name="ce11" office:value-type="float" office:value="7000" calcext:value-type="float">
            <text:p>70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09" calcext:value-type="float">
            <text:p>5709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A.P.S.P. 'S.SPIRITO' - FONDAZIONE MONTEL</text:p>
          </table:table-cell>
          <table:table-cell table:style-name="ce11"/>
          <table:table-cell table:style-name="ce11" office:value-type="float" office:value="1230.12" calcext:value-type="float">
            <text:p>1230,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10" calcext:value-type="float">
            <text:p>5710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ISTITUTO DI ISTRUZIONE 'MARIE CURIE'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17" calcext:value-type="float">
            <text:p>5717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COOPERATIVA 90 SOCIETA' COOPERATIVA DI SOLIDARIETA' SOCIALE</text:p>
          </table:table-cell>
          <table:table-cell table:style-name="ce11"/>
          <table:table-cell table:style-name="ce11" office:value-type="float" office:value="7350.98" calcext:value-type="float">
            <text:p>7350,9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18" calcext:value-type="float">
            <text:p>5718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COOPERATIVA 90 SOCIETA' COOPERATIVA DI SOLIDARIETA' SOCIALE</text:p>
          </table:table-cell>
          <table:table-cell table:style-name="ce11"/>
          <table:table-cell table:style-name="ce11" office:value-type="float" office:value="6681.45" calcext:value-type="float">
            <text:p>6681,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19" calcext:value-type="float">
            <text:p>5719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8178.27" calcext:value-type="float">
            <text:p>8178,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20" calcext:value-type="float">
            <text:p>5720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16412.03" calcext:value-type="float">
            <text:p>16412,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21" calcext:value-type="float">
            <text:p>5721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13947.12" calcext:value-type="float">
            <text:p>13947,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22" calcext:value-type="float">
            <text:p>5722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CEA ESTINTORI S.P.A.</text:p>
          </table:table-cell>
          <table:table-cell table:style-name="ce11"/>
          <table:table-cell table:style-name="ce11" office:value-type="float" office:value="1125.85" calcext:value-type="float">
            <text:p>1125,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23" calcext:value-type="float">
            <text:p>5723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CEA ESTINTORI S.P.A.</text:p>
          </table:table-cell>
          <table:table-cell table:style-name="ce11"/>
          <table:table-cell table:style-name="ce11" office:value-type="float" office:value="519.11" calcext:value-type="float">
            <text:p>519,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24" calcext:value-type="float">
            <text:p>5724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CEA ESTINTORI S.P.A.</text:p>
          </table:table-cell>
          <table:table-cell table:style-name="ce11"/>
          <table:table-cell table:style-name="ce11" office:value-type="float" office:value="13.42" calcext:value-type="float">
            <text:p>13,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25" calcext:value-type="float">
            <text:p>5725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CEA ESTINTORI S.P.A.</text:p>
          </table:table-cell>
          <table:table-cell table:style-name="ce11"/>
          <table:table-cell table:style-name="ce11" office:value-type="float" office:value="20.13" calcext:value-type="float">
            <text:p>20,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26" calcext:value-type="float">
            <text:p>5726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CEA ESTINTORI S.P.A.</text:p>
          </table:table-cell>
          <table:table-cell table:style-name="ce11"/>
          <table:table-cell table:style-name="ce11" office:value-type="float" office:value="13.42" calcext:value-type="float">
            <text:p>13,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27" calcext:value-type="float">
            <text:p>5727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CEA ESTINTORI S.P.A.</text:p>
          </table:table-cell>
          <table:table-cell table:style-name="ce11"/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28" calcext:value-type="float">
            <text:p>5728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1352.27" calcext:value-type="float">
            <text:p>1352,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29" calcext:value-type="float">
            <text:p>5729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ANESI FLAVIO SRL</text:p>
          </table:table-cell>
          <table:table-cell table:style-name="ce11"/>
          <table:table-cell table:style-name="ce11" office:value-type="float" office:value="408.7" calcext:value-type="float">
            <text:p>408,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30" calcext:value-type="float">
            <text:p>5730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CONSORZIO LAVORO AMBIENTE SOCIETA' COOPERATIVA</text:p>
          </table:table-cell>
          <table:table-cell table:style-name="ce11"/>
          <table:table-cell table:style-name="ce11" office:value-type="float" office:value="4762.88" calcext:value-type="float">
            <text:p>4762,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31" calcext:value-type="float">
            <text:p>5731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FAMIGLIA COOPERATIVA PERGINESE</text:p>
          </table:table-cell>
          <table:table-cell table:style-name="ce11"/>
          <table:table-cell table:style-name="ce11" office:value-type="float" office:value="135.18" calcext:value-type="float">
            <text:p>135,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45" calcext:value-type="float">
            <text:p>5745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230.7" calcext:value-type="float">
            <text:p>230,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46" calcext:value-type="float">
            <text:p>5746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87.53" calcext:value-type="float">
            <text:p>87,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47" calcext:value-type="float">
            <text:p>5747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381.88" calcext:value-type="float">
            <text:p>381,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48" calcext:value-type="float">
            <text:p>5748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63.65" calcext:value-type="float">
            <text:p>63,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49" calcext:value-type="float">
            <text:p>5749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381.87" calcext:value-type="float">
            <text:p>381,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50" calcext:value-type="float">
            <text:p>5750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DOLOMITI ENERGIA SPA</text:p>
          </table:table-cell>
          <table:table-cell table:style-name="ce11"/>
          <table:table-cell table:style-name="ce11" office:value-type="float" office:value="127.29" calcext:value-type="float">
            <text:p>127,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51" calcext:value-type="float">
            <text:p>5751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8992.55" calcext:value-type="float">
            <text:p>8992,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52" calcext:value-type="float">
            <text:p>5752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834.98" calcext:value-type="float">
            <text:p>834,9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53" calcext:value-type="float">
            <text:p>5753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3346.93" calcext:value-type="float">
            <text:p>3346,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54" calcext:value-type="float">
            <text:p>5754</text:p>
          </table:table-cell>
          <table:table-cell table:style-name="ce13" office:value-type="date" office:date-value="2024-09-03" calcext:value-type="date">
            <text:p>03/09/2024</text:p>
          </table:table-cell>
          <table:table-cell table:style-name="ce11" office:value-type="string" calcext:value-type="string">
            <text:p>SOCIETA' COOPERATIVA DI SOLIDARIETA' SOCIALE GRUPPO 78</text:p>
          </table:table-cell>
          <table:table-cell table:style-name="ce11"/>
          <table:table-cell table:style-name="ce11" office:value-type="float" office:value="167.16" calcext:value-type="float">
            <text:p>167,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55" calcext:value-type="float">
            <text:p>5755</text:p>
          </table:table-cell>
          <table:table-cell table:style-name="ce13" office:value-type="date" office:date-value="2024-09-03" calcext:value-type="date">
            <text:p>03/09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8353.45" calcext:value-type="float">
            <text:p>8353,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59" calcext:value-type="float">
            <text:p>5759</text:p>
          </table:table-cell>
          <table:table-cell table:style-name="ce13" office:value-type="date" office:date-value="2024-09-03" calcext:value-type="date">
            <text:p>03/09/2024</text:p>
          </table:table-cell>
          <table:table-cell table:style-name="ce11" office:value-type="string" calcext:value-type="string">
            <text:p>AMMINISTRATORI DELLA COMUNITA'</text:p>
          </table:table-cell>
          <table:table-cell table:style-name="ce11"/>
          <table:table-cell table:style-name="ce11" office:value-type="float" office:value="1597.44" calcext:value-type="float">
            <text:p>1597,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60" calcext:value-type="float">
            <text:p>5760</text:p>
          </table:table-cell>
          <table:table-cell table:style-name="ce13" office:value-type="date" office:date-value="2024-09-03" calcext:value-type="date">
            <text:p>03/09/2024</text:p>
          </table:table-cell>
          <table:table-cell table:style-name="ce11" office:value-type="string" calcext:value-type="string">
            <text:p>AMMINISTRATORI DELLA COMUNITA'</text:p>
          </table:table-cell>
          <table:table-cell table:style-name="ce11"/>
          <table:table-cell table:style-name="ce11" office:value-type="float" office:value="4110.56" calcext:value-type="float">
            <text:p>4110,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69" calcext:value-type="float">
            <text:p>5869</text:p>
          </table:table-cell>
          <table:table-cell table:style-name="ce13" office:value-type="date" office:date-value="2024-09-04" calcext:value-type="date">
            <text:p>04/09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352.35" calcext:value-type="float">
            <text:p>352,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70" calcext:value-type="float">
            <text:p>5870</text:p>
          </table:table-cell>
          <table:table-cell table:style-name="ce13" office:value-type="date" office:date-value="2024-09-04" calcext:value-type="date">
            <text:p>04/09/2024</text:p>
          </table:table-cell>
          <table:table-cell table:style-name="ce11" office:value-type="string" calcext:value-type="string">
            <text:p>COOPERATIVA SOCIALE VILLA MARIA</text:p>
          </table:table-cell>
          <table:table-cell table:style-name="ce11"/>
          <table:table-cell table:style-name="ce11" office:value-type="float" office:value="1116" calcext:value-type="float">
            <text:p>11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71" calcext:value-type="float">
            <text:p>5871</text:p>
          </table:table-cell>
          <table:table-cell table:style-name="ce13" office:value-type="date" office:date-value="2024-09-04" calcext:value-type="date">
            <text:p>04/09/2024</text:p>
          </table:table-cell>
          <table:table-cell table:style-name="ce11" office:value-type="string" calcext:value-type="string">
            <text:p>LABORATORIO SOCIALE SOCIETA' COOPERATIVA SOCIALE</text:p>
          </table:table-cell>
          <table:table-cell table:style-name="ce11"/>
          <table:table-cell table:style-name="ce11" office:value-type="float" office:value="4383.75" calcext:value-type="float">
            <text:p>4383,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72" calcext:value-type="float">
            <text:p>5872</text:p>
          </table:table-cell>
          <table:table-cell table:style-name="ce13" office:value-type="date" office:date-value="2024-09-04" calcext:value-type="date">
            <text:p>04/09/2024</text:p>
          </table:table-cell>
          <table:table-cell table:style-name="ce11" office:value-type="string" calcext:value-type="string">
            <text:p>COOPERATIVA <text:s/>A.L.P.I. SCS</text:p>
          </table:table-cell>
          <table:table-cell table:style-name="ce11"/>
          <table:table-cell table:style-name="ce11" office:value-type="float" office:value="1543.5" calcext:value-type="float">
            <text:p>1543,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73" calcext:value-type="float">
            <text:p>5873</text:p>
          </table:table-cell>
          <table:table-cell table:style-name="ce13" office:value-type="date" office:date-value="2024-09-04" calcext:value-type="date">
            <text:p>04/09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110.28" calcext:value-type="float">
            <text:p>110,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74" calcext:value-type="float">
            <text:p>5874</text:p>
          </table:table-cell>
          <table:table-cell table:style-name="ce13" office:value-type="date" office:date-value="2024-09-04" calcext:value-type="date">
            <text:p>04/09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28.79" calcext:value-type="float">
            <text:p>28,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75" calcext:value-type="float">
            <text:p>5875</text:p>
          </table:table-cell>
          <table:table-cell table:style-name="ce13" office:value-type="date" office:date-value="2024-09-04" calcext:value-type="date">
            <text:p>04/09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83.44" calcext:value-type="float">
            <text:p>83,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76" calcext:value-type="float">
            <text:p>5876</text:p>
          </table:table-cell>
          <table:table-cell table:style-name="ce13" office:value-type="date" office:date-value="2024-09-04" calcext:value-type="date">
            <text:p>04/09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310.56" calcext:value-type="float">
            <text:p>310,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77" calcext:value-type="float">
            <text:p>5877</text:p>
          </table:table-cell>
          <table:table-cell table:style-name="ce13" office:value-type="date" office:date-value="2024-09-04" calcext:value-type="date">
            <text:p>04/09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11.71" calcext:value-type="float">
            <text:p>11,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78" calcext:value-type="float">
            <text:p>5878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824.94" calcext:value-type="float">
            <text:p>824,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79" calcext:value-type="float">
            <text:p>5879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1" office:value-type="string" calcext:value-type="string">
            <text:p>A.P.S.P. <text:s/>LEVICO CURAE</text:p>
          </table:table-cell>
          <table:table-cell table:style-name="ce11"/>
          <table:table-cell table:style-name="ce11" office:value-type="float" office:value="497.2" calcext:value-type="float">
            <text:p>497,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80" calcext:value-type="float">
            <text:p>5880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1735.95" calcext:value-type="float">
            <text:p>1735,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81" calcext:value-type="float">
            <text:p>5881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1" office:value-type="string" calcext:value-type="string">
            <text:p>ASSOCIAZIONE MILLEPIEDI ONLUS</text:p>
          </table:table-cell>
          <table:table-cell table:style-name="ce11"/>
          <table:table-cell table:style-name="ce11" office:value-type="float" office:value="4699.01" calcext:value-type="float">
            <text:p>4699,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84" calcext:value-type="float">
            <text:p>5884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1" office:value-type="string" calcext:value-type="string">
            <text:p>FOX</text:p>
          </table:table-cell>
          <table:table-cell table:style-name="ce11" office:value-type="string" calcext:value-type="string">
            <text:p>OSCAR</text:p>
          </table:table-cell>
          <table:table-cell table:style-name="ce11" office:value-type="float" office:value="2339.26" calcext:value-type="float">
            <text:p>2339,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85" calcext:value-type="float">
            <text:p>5885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1" office:value-type="string" calcext:value-type="string">
            <text:p>LABORATORIO SOCIALE SOCIETA' COOPERATIVA SOCIALE</text:p>
          </table:table-cell>
          <table:table-cell table:style-name="ce11"/>
          <table:table-cell table:style-name="ce11" office:value-type="float" office:value="37450.35" calcext:value-type="float">
            <text:p>37450,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93" calcext:value-type="float">
            <text:p>5893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-824.94" calcext:value-type="float">
            <text:p>-824,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94" calcext:value-type="float">
            <text:p>5894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3208.77" calcext:value-type="float">
            <text:p>3208,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96" calcext:value-type="float">
            <text:p>5896</text:p>
          </table:table-cell>
          <table:table-cell table:style-name="ce13" office:value-type="date" office:date-value="2024-09-06" calcext:value-type="date">
            <text:p>06/09/2024</text:p>
          </table:table-cell>
          <table:table-cell table:style-name="ce11" office:value-type="string" calcext:value-type="string">
            <text:p>C.S.4. - SOCIETA' COOPERATIVA SOCIALE ONLUS</text:p>
          </table:table-cell>
          <table:table-cell table:style-name="ce11"/>
          <table:table-cell table:style-name="ce11" office:value-type="float" office:value="5457.9" calcext:value-type="float">
            <text:p>5457,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97" calcext:value-type="float">
            <text:p>5897</text:p>
          </table:table-cell>
          <table:table-cell table:style-name="ce13" office:value-type="date" office:date-value="2024-09-06" calcext:value-type="date">
            <text:p>06/09/2024</text:p>
          </table:table-cell>
          <table:table-cell table:style-name="ce11" office:value-type="string" calcext:value-type="string">
            <text:p>C.S.4. - SOCIETA' COOPERATIVA SOCIALE ONLUS</text:p>
          </table:table-cell>
          <table:table-cell table:style-name="ce11"/>
          <table:table-cell table:style-name="ce11" office:value-type="float" office:value="6921.83" calcext:value-type="float">
            <text:p>6921,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99" calcext:value-type="float">
            <text:p>5899</text:p>
          </table:table-cell>
          <table:table-cell table:style-name="ce13" office:value-type="date" office:date-value="2024-09-06" calcext:value-type="date">
            <text:p>06/09/2024</text:p>
          </table:table-cell>
          <table:table-cell table:style-name="ce11" office:value-type="string" calcext:value-type="string">
            <text:p>COOPERATIVA SOCIALE VILLA MARIA</text:p>
          </table:table-cell>
          <table:table-cell table:style-name="ce11"/>
          <table:table-cell table:style-name="ce11" office:value-type="float" office:value="28912.8" calcext:value-type="float">
            <text:p>28912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00" calcext:value-type="float">
            <text:p>5900</text:p>
          </table:table-cell>
          <table:table-cell table:style-name="ce13" office:value-type="date" office:date-value="2024-09-06" calcext:value-type="date">
            <text:p>06/09/2024</text:p>
          </table:table-cell>
          <table:table-cell table:style-name="ce11" office:value-type="string" calcext:value-type="string">
            <text:p>COOPERATIVA SOCIALE VILLA MARIA</text:p>
          </table:table-cell>
          <table:table-cell table:style-name="ce11"/>
          <table:table-cell table:style-name="ce11" office:value-type="float" office:value="12717.6" calcext:value-type="float">
            <text:p>12717,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01" calcext:value-type="float">
            <text:p>5901</text:p>
          </table:table-cell>
          <table:table-cell table:style-name="ce13" office:value-type="date" office:date-value="2024-09-06" calcext:value-type="date">
            <text:p>06/09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607.96" calcext:value-type="float">
            <text:p>607,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01" calcext:value-type="float">
            <text:p>5901</text:p>
          </table:table-cell>
          <table:table-cell table:style-name="ce13" office:value-type="date" office:date-value="2024-09-06" calcext:value-type="date">
            <text:p>06/09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607.96" calcext:value-type="float">
            <text:p>607,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01" calcext:value-type="float">
            <text:p>5901</text:p>
          </table:table-cell>
          <table:table-cell table:style-name="ce13" office:value-type="date" office:date-value="2024-09-06" calcext:value-type="date">
            <text:p>06/09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-607.96" calcext:value-type="float">
            <text:p>-607,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02" calcext:value-type="float">
            <text:p>5902</text:p>
          </table:table-cell>
          <table:table-cell table:style-name="ce13" office:value-type="date" office:date-value="2024-09-06" calcext:value-type="date">
            <text:p>06/09/2024</text:p>
          </table:table-cell>
          <table:table-cell table:style-name="ce11" office:value-type="string" calcext:value-type="string">
            <text:p>A.P.S.P. <text:s/>LEVICO CURAE</text:p>
          </table:table-cell>
          <table:table-cell table:style-name="ce11"/>
          <table:table-cell table:style-name="ce11" office:value-type="float" office:value="13394" calcext:value-type="float">
            <text:p>133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03" calcext:value-type="float">
            <text:p>5903</text:p>
          </table:table-cell>
          <table:table-cell table:style-name="ce13" office:value-type="date" office:date-value="2024-09-06" calcext:value-type="date">
            <text:p>06/09/2024</text:p>
          </table:table-cell>
          <table:table-cell table:style-name="ce11" office:value-type="string" calcext:value-type="string">
            <text:p>FONDAZIONE <text:s/>FAMIGLIA MATERNA ETS</text:p>
          </table:table-cell>
          <table:table-cell table:style-name="ce11"/>
          <table:table-cell table:style-name="ce11" office:value-type="float" office:value="1487.69" calcext:value-type="float">
            <text:p>1487,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04" calcext:value-type="float">
            <text:p>5904</text:p>
          </table:table-cell>
          <table:table-cell table:style-name="ce13" office:value-type="date" office:date-value="2024-09-06" calcext:value-type="date">
            <text:p>06/09/2024</text:p>
          </table:table-cell>
          <table:table-cell table:style-name="ce11" office:value-type="string" calcext:value-type="string">
            <text:p>VENATURE - SOCIETA' COOPERATIVA SOCIALE</text:p>
          </table:table-cell>
          <table:table-cell table:style-name="ce11"/>
          <table:table-cell table:style-name="ce11" office:value-type="float" office:value="855.85" calcext:value-type="float">
            <text:p>855,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05" calcext:value-type="float">
            <text:p>5905</text:p>
          </table:table-cell>
          <table:table-cell table:style-name="ce13" office:value-type="date" office:date-value="2024-09-06" calcext:value-type="date">
            <text:p>06/09/2024</text:p>
          </table:table-cell>
          <table:table-cell table:style-name="ce11" office:value-type="string" calcext:value-type="string">
            <text:p>QSA SRL - ENGINEERING CONSULTING TRAINING</text:p>
          </table:table-cell>
          <table:table-cell table:style-name="ce11"/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11" calcext:value-type="float">
            <text:p>5911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1"/>
          <table:table-cell table:style-name="ce11" office:value-type="float" office:value="957.77" calcext:value-type="float">
            <text:p>957,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12" calcext:value-type="float">
            <text:p>5912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2152.87" calcext:value-type="float">
            <text:p>2152,8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15" calcext:value-type="float">
            <text:p>5915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0.4" calcext:value-type="float">
            <text:p>0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16" calcext:value-type="float">
            <text:p>5916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85.4" calcext:value-type="float">
            <text:p>85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17" calcext:value-type="float">
            <text:p>5917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85.42" calcext:value-type="float">
            <text:p>85,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18" calcext:value-type="float">
            <text:p>5918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19" calcext:value-type="float">
            <text:p>5919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TIM S.P.A.</text:p>
          </table:table-cell>
          <table:table-cell table:style-name="ce11"/>
          <table:table-cell table:style-name="ce11" office:value-type="float" office:value="109.8" calcext:value-type="float">
            <text:p>109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20" calcext:value-type="float">
            <text:p>5920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53662" calcext:value-type="float">
            <text:p>5366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21" calcext:value-type="float">
            <text:p>5921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5114" calcext:value-type="float">
            <text:p>51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22" calcext:value-type="float">
            <text:p>5922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4464" calcext:value-type="float">
            <text:p>44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23" calcext:value-type="float">
            <text:p>5923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6681.73" calcext:value-type="float">
            <text:p>6681,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24" calcext:value-type="float">
            <text:p>5924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711.28" calcext:value-type="float">
            <text:p>711,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25" calcext:value-type="float">
            <text:p>5925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3708.33" calcext:value-type="float">
            <text:p>3708,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26" calcext:value-type="float">
            <text:p>5926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799.07" calcext:value-type="float">
            <text:p>799,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27" calcext:value-type="float">
            <text:p>5927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SECURITY S.R.L.</text:p>
          </table:table-cell>
          <table:table-cell table:style-name="ce11"/>
          <table:table-cell table:style-name="ce11" office:value-type="float" office:value="53962.47" calcext:value-type="float">
            <text:p>53962,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28" calcext:value-type="float">
            <text:p>5928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VALES SOCIETA' COOPERATIVA SOCIALE</text:p>
          </table:table-cell>
          <table:table-cell table:style-name="ce11"/>
          <table:table-cell table:style-name="ce11" office:value-type="float" office:value="88156.24" calcext:value-type="float">
            <text:p>88156,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29" calcext:value-type="float">
            <text:p>5929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C.T.A. CONSORZIO TRENTINO AUTONOLEGGIATORI</text:p>
          </table:table-cell>
          <table:table-cell table:style-name="ce11"/>
          <table:table-cell table:style-name="ce11" office:value-type="float" office:value="800.8" calcext:value-type="float">
            <text:p>800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30" calcext:value-type="float">
            <text:p>5930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C.T.A. CONSORZIO TRENTINO AUTONOLEGGIATORI</text:p>
          </table:table-cell>
          <table:table-cell table:style-name="ce11"/>
          <table:table-cell table:style-name="ce11" office:value-type="float" office:value="1214.4" calcext:value-type="float">
            <text:p>1214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46" calcext:value-type="float">
            <text:p>5946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VODAFONE ITALIA S.P.A.</text:p>
          </table:table-cell>
          <table:table-cell table:style-name="ce11"/>
          <table:table-cell table:style-name="ce11" office:value-type="float" office:value="4.64" calcext:value-type="float">
            <text:p>4,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47" calcext:value-type="float">
            <text:p>5947</text:p>
          </table:table-cell>
          <table:table-cell table:style-name="ce13" office:value-type="date" office:date-value="2024-09-13" calcext:value-type="date">
            <text:p>13/09/2024</text:p>
          </table:table-cell>
          <table:table-cell table:style-name="ce11" office:value-type="string" calcext:value-type="string">
            <text:p>REVERDITO</text:p>
          </table:table-cell>
          <table:table-cell table:style-name="ce11" office:value-type="string" calcext:value-type="string">
            <text:p>LUIGI</text:p>
          </table:table-cell>
          <table:table-cell table:style-name="ce11" office:value-type="float" office:value="1540" calcext:value-type="float">
            <text:p>15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48" calcext:value-type="float">
            <text:p>5948</text:p>
          </table:table-cell>
          <table:table-cell table:style-name="ce13" office:value-type="date" office:date-value="2024-09-13" calcext:value-type="date">
            <text:p>13/09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6.4" calcext:value-type="float">
            <text:p>6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49" calcext:value-type="float">
            <text:p>5949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1" office:value-type="string" calcext:value-type="string">
            <text:p>AZIENDA SPECIALE SERVIZI INFANZIA E FAMIGLIA G.B. CHIMELLI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67" calcext:value-type="float">
            <text:p>5967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1" office:value-type="string" calcext:value-type="string">
            <text:p>TRENTINO RISCOSSIONI S.P.A.</text:p>
          </table:table-cell>
          <table:table-cell table:style-name="ce11"/>
          <table:table-cell table:style-name="ce11" office:value-type="float" office:value="3.6" calcext:value-type="float">
            <text:p>3,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62" calcext:value-type="float">
            <text:p>6062</text:p>
          </table:table-cell>
          <table:table-cell table:style-name="ce13" office:value-type="date" office:date-value="2024-09-17" calcext:value-type="date">
            <text:p>17/09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13193.96" calcext:value-type="float">
            <text:p>13193,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63" calcext:value-type="float">
            <text:p>6063</text:p>
          </table:table-cell>
          <table:table-cell table:style-name="ce13" office:value-type="date" office:date-value="2024-09-17" calcext:value-type="date">
            <text:p>17/09/2024</text:p>
          </table:table-cell>
          <table:table-cell table:style-name="ce11" office:value-type="string" calcext:value-type="string">
            <text:p>RISTO 3 <text:s/>SOCIETA' COOPERATIVA</text:p>
          </table:table-cell>
          <table:table-cell table:style-name="ce11"/>
          <table:table-cell table:style-name="ce11" office:value-type="float" office:value="17595.88" calcext:value-type="float">
            <text:p>17595,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69" calcext:value-type="float">
            <text:p>6069</text:p>
          </table:table-cell>
          <table:table-cell table:style-name="ce13" office:value-type="date" office:date-value="2024-09-18" calcext:value-type="date">
            <text:p>18/09/2024</text:p>
          </table:table-cell>
          <table:table-cell table:style-name="ce11" office:value-type="string" calcext:value-type="string">
            <text:p>PROGETTO 92 SOCIETA' COOPERATIVA SOCIALE</text:p>
          </table:table-cell>
          <table:table-cell table:style-name="ce11"/>
          <table:table-cell table:style-name="ce11" office:value-type="float" office:value="1337.7" calcext:value-type="float">
            <text:p>1337,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70" calcext:value-type="float">
            <text:p>6070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1" office:value-type="string" calcext:value-type="string">
            <text:p>MOAR S.R.L.</text:p>
          </table:table-cell>
          <table:table-cell table:style-name="ce11"/>
          <table:table-cell table:style-name="ce11" office:value-type="float" office:value="199.67" calcext:value-type="float">
            <text:p>199,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71" calcext:value-type="float">
            <text:p>6071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1" office:value-type="string" calcext:value-type="string">
            <text:p>MOAR S.R.L.</text:p>
          </table:table-cell>
          <table:table-cell table:style-name="ce11"/>
          <table:table-cell table:style-name="ce11" office:value-type="float" office:value="299.5" calcext:value-type="float">
            <text:p>299,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72" calcext:value-type="float">
            <text:p>6072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1" office:value-type="string" calcext:value-type="string">
            <text:p>MOAR S.R.L.</text:p>
          </table:table-cell>
          <table:table-cell table:style-name="ce11"/>
          <table:table-cell table:style-name="ce11" office:value-type="float" office:value="99.83" calcext:value-type="float">
            <text:p>99,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73" calcext:value-type="float">
            <text:p>6073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1" office:value-type="string" calcext:value-type="string">
            <text:p>MOAR S.R.L.</text:p>
          </table:table-cell>
          <table:table-cell table:style-name="ce11"/>
          <table:table-cell table:style-name="ce11" office:value-type="float" office:value="99.83" calcext:value-type="float">
            <text:p>99,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74" calcext:value-type="float">
            <text:p>6074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1" office:value-type="string" calcext:value-type="string">
            <text:p>MOAR S.R.L.</text:p>
          </table:table-cell>
          <table:table-cell table:style-name="ce11"/>
          <table:table-cell table:style-name="ce11" office:value-type="float" office:value="299.5" calcext:value-type="float">
            <text:p>299,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75" calcext:value-type="float">
            <text:p>6075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1" office:value-type="string" calcext:value-type="string">
            <text:p>ITALIANA PETROLI SPA</text:p>
          </table:table-cell>
          <table:table-cell table:style-name="ce11"/>
          <table:table-cell table:style-name="ce11" office:value-type="float" office:value="171.83" calcext:value-type="float">
            <text:p>171,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76" calcext:value-type="float">
            <text:p>6076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1" office:value-type="string" calcext:value-type="string">
            <text:p>ITALIANA PETROLI SPA</text:p>
          </table:table-cell>
          <table:table-cell table:style-name="ce11"/>
          <table:table-cell table:style-name="ce11" office:value-type="float" office:value="159.44" calcext:value-type="float">
            <text:p>159,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77" calcext:value-type="float">
            <text:p>6077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1" office:value-type="string" calcext:value-type="string">
            <text:p>ITALIANA PETROLI SPA</text:p>
          </table:table-cell>
          <table:table-cell table:style-name="ce11"/>
          <table:table-cell table:style-name="ce11" office:value-type="float" office:value="77.8" calcext:value-type="float">
            <text:p>77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78" calcext:value-type="float">
            <text:p>6078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1" office:value-type="string" calcext:value-type="string">
            <text:p>SECURITY S.R.L.</text:p>
          </table:table-cell>
          <table:table-cell table:style-name="ce11"/>
          <table:table-cell table:style-name="ce11" office:value-type="float" office:value="53962.47" calcext:value-type="float">
            <text:p>53962,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79" calcext:value-type="float">
            <text:p>6079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1" office:value-type="string" calcext:value-type="string">
            <text:p>VENATURE - SOCIETA' COOPERATIVA SOCIALE</text:p>
          </table:table-cell>
          <table:table-cell table:style-name="ce11"/>
          <table:table-cell table:style-name="ce11" office:value-type="float" office:value="5339.53" calcext:value-type="float">
            <text:p>5339,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80" calcext:value-type="float">
            <text:p>6080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1" office:value-type="string" calcext:value-type="string">
            <text:p>VENATURE - SOCIETA' COOPERATIVA SOCIALE</text:p>
          </table:table-cell>
          <table:table-cell table:style-name="ce11"/>
          <table:table-cell table:style-name="ce11" office:value-type="float" office:value="4109.86" calcext:value-type="float">
            <text:p>4109,8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81" calcext:value-type="float">
            <text:p>6081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1" office:value-type="string" calcext:value-type="string">
            <text:p>VENATURE - SOCIETA' COOPERATIVA SOCIALE</text:p>
          </table:table-cell>
          <table:table-cell table:style-name="ce11"/>
          <table:table-cell table:style-name="ce11" office:value-type="float" office:value="5586.09" calcext:value-type="float">
            <text:p>5586,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28" calcext:value-type="float">
            <text:p>6128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QSA SRL - ENGINEERING CONSULTING TRAINING</text:p>
          </table:table-cell>
          <table:table-cell table:style-name="ce11"/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29" calcext:value-type="float">
            <text:p>6129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QSA SRL - ENGINEERING CONSULTING TRAINING</text:p>
          </table:table-cell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30" calcext:value-type="float">
            <text:p>6130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ISTITUTO TRENTINO EDILIZIA ABITATIVA SPA</text:p>
          </table:table-cell>
          <table:table-cell table:style-name="ce11"/>
          <table:table-cell table:style-name="ce11" office:value-type="float" office:value="264.6" calcext:value-type="float">
            <text:p>264,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31" calcext:value-type="float">
            <text:p>6131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ISTITUTO TRENTINO EDILIZIA ABITATIVA SPA</text:p>
          </table:table-cell>
          <table:table-cell table:style-name="ce11"/>
          <table:table-cell table:style-name="ce11" office:value-type="float" office:value="276.26" calcext:value-type="float">
            <text:p>276,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32" calcext:value-type="float">
            <text:p>6132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94.51" calcext:value-type="float">
            <text:p>94,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33" calcext:value-type="float">
            <text:p>6133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105.85" calcext:value-type="float">
            <text:p>105,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34" calcext:value-type="float">
            <text:p>6134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22.68" calcext:value-type="float">
            <text:p>22,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35" calcext:value-type="float">
            <text:p>6135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113.42" calcext:value-type="float">
            <text:p>113,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36" calcext:value-type="float">
            <text:p>6136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41.59" calcext:value-type="float">
            <text:p>41,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37" calcext:value-type="float">
            <text:p>6137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FAMIGLIA COOPERATIVA PERGINESE</text:p>
          </table:table-cell>
          <table:table-cell table:style-name="ce11"/>
          <table:table-cell table:style-name="ce11" office:value-type="float" office:value="159.85" calcext:value-type="float">
            <text:p>159,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38" calcext:value-type="float">
            <text:p>6138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FAMIGLIA COOPERATIVA PERGINESE</text:p>
          </table:table-cell>
          <table:table-cell table:style-name="ce11"/>
          <table:table-cell table:style-name="ce11" office:value-type="float" office:value="13.95" calcext:value-type="float">
            <text:p>13,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39" calcext:value-type="float">
            <text:p>6139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PROGETTO 92 SOCIETA' COOPERATIVA SOCIALE</text:p>
          </table:table-cell>
          <table:table-cell table:style-name="ce11"/>
          <table:table-cell table:style-name="ce11" office:value-type="float" office:value="891.04" calcext:value-type="float">
            <text:p>891,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41" calcext:value-type="float">
            <text:p>6141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SPORT GARAGE S.N.C.</text:p>
          </table:table-cell>
          <table:table-cell table:style-name="ce11"/>
          <table:table-cell table:style-name="ce11" office:value-type="float" office:value="172.1" calcext:value-type="float">
            <text:p>172,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86" calcext:value-type="float">
            <text:p>6186</text:p>
          </table:table-cell>
          <table:table-cell table:style-name="ce13" office:value-type="date" office:date-value="2024-09-24" calcext:value-type="date">
            <text:p>24/09/2024</text:p>
          </table:table-cell>
          <table:table-cell table:style-name="ce11" office:value-type="string" calcext:value-type="string">
            <text:p>COOPERATIVA 90 SOCIETA' COOPERATIVA DI SOLIDARIETA' SOCIALE</text:p>
          </table:table-cell>
          <table:table-cell table:style-name="ce11"/>
          <table:table-cell table:style-name="ce11" office:value-type="float" office:value="6545.34" calcext:value-type="float">
            <text:p>6545,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87" calcext:value-type="float">
            <text:p>6187</text:p>
          </table:table-cell>
          <table:table-cell table:style-name="ce13" office:value-type="date" office:date-value="2024-09-24" calcext:value-type="date">
            <text:p>24/09/2024</text:p>
          </table:table-cell>
          <table:table-cell table:style-name="ce11" office:value-type="string" calcext:value-type="string">
            <text:p>COOPERATIVA 90 SOCIETA' COOPERATIVA DI SOLIDARIETA' SOCIALE</text:p>
          </table:table-cell>
          <table:table-cell table:style-name="ce11"/>
          <table:table-cell table:style-name="ce11" office:value-type="float" office:value="7489.93" calcext:value-type="float">
            <text:p>7489,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88" calcext:value-type="float">
            <text:p>6188</text:p>
          </table:table-cell>
          <table:table-cell table:style-name="ce13" office:value-type="date" office:date-value="2024-09-24" calcext:value-type="date">
            <text:p>24/09/2024</text:p>
          </table:table-cell>
          <table:table-cell table:style-name="ce11" office:value-type="string" calcext:value-type="string">
            <text:p>NETCOM S.R.L.</text:p>
          </table:table-cell>
          <table:table-cell table:style-name="ce11"/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89" calcext:value-type="float">
            <text:p>6189</text:p>
          </table:table-cell>
          <table:table-cell table:style-name="ce13" office:value-type="date" office:date-value="2024-09-24" calcext:value-type="date">
            <text:p>24/09/2024</text:p>
          </table:table-cell>
          <table:table-cell table:style-name="ce11" office:value-type="string" calcext:value-type="string">
            <text:p>BALDESSARI</text:p>
          </table:table-cell>
          <table:table-cell table:style-name="ce11" office:value-type="string" calcext:value-type="string">
            <text:p>MASCIA</text:p>
          </table:table-cell>
          <table:table-cell table:style-name="ce11" office:value-type="float" office:value="1375" calcext:value-type="float">
            <text:p>13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style-name="ce11"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90" calcext:value-type="float">
            <text:p>6190</text:p>
          </table:table-cell>
          <table:table-cell table:style-name="ce13" office:value-type="date" office:date-value="2024-09-24" calcext:value-type="date">
            <text:p>24/09/2024</text:p>
          </table:table-cell>
          <table:table-cell table:style-name="ce11" office:value-type="string" calcext:value-type="string">
            <text:p>C.T.A. CONSORZIO TRENTINO AUTONOLEGGIATORI</text:p>
          </table:table-cell>
          <table:table-cell table:style-name="ce11"/>
          <table:table-cell table:style-name="ce11" office:value-type="float" office:value="799.92" calcext:value-type="float">
            <text:p>799,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90" calcext:value-type="float">
            <text:p>6190</text:p>
          </table:table-cell>
          <table:table-cell table:style-name="ce13" office:value-type="date" office:date-value="2024-09-24" calcext:value-type="date">
            <text:p>24/09/2024</text:p>
          </table:table-cell>
          <table:table-cell table:style-name="ce11" office:value-type="string" calcext:value-type="string">
            <text:p>C.T.A. CONSORZIO TRENTINO AUTONOLEGGIATORI</text:p>
          </table:table-cell>
          <table:table-cell table:style-name="ce11"/>
          <table:table-cell table:style-name="ce11" office:value-type="float" office:value="-799.92" calcext:value-type="float">
            <text:p>-799,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90" calcext:value-type="float">
            <text:p>6190</text:p>
          </table:table-cell>
          <table:table-cell table:style-name="ce13" office:value-type="date" office:date-value="2024-09-24" calcext:value-type="date">
            <text:p>24/09/2024</text:p>
          </table:table-cell>
          <table:table-cell table:style-name="ce11" office:value-type="string" calcext:value-type="string">
            <text:p>C.T.A. CONSORZIO TRENTINO AUTONOLEGGIATORI</text:p>
          </table:table-cell>
          <table:table-cell table:style-name="ce11"/>
          <table:table-cell table:style-name="ce11" office:value-type="float" office:value="799.92" calcext:value-type="float">
            <text:p>799,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94" calcext:value-type="float">
            <text:p>6194</text:p>
          </table:table-cell>
          <table:table-cell table:style-name="ce13" office:value-type="date" office:date-value="2024-09-25" calcext:value-type="date">
            <text:p>25/09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72.8" calcext:value-type="float">
            <text:p>72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97" calcext:value-type="float">
            <text:p>6197</text:p>
          </table:table-cell>
          <table:table-cell table:style-name="ce13" office:value-type="date" office:date-value="2024-09-25" calcext:value-type="date">
            <text:p>25/09/2024</text:p>
          </table:table-cell>
          <table:table-cell table:style-name="ce11" office:value-type="string" calcext:value-type="string">
            <text:p>COMUNE DI PERGINE VALSUGANA</text:p>
          </table:table-cell>
          <table:table-cell table:style-name="ce11"/>
          <table:table-cell table:style-name="ce11" office:value-type="float" office:value="38.06" calcext:value-type="float">
            <text:p>38,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98" calcext:value-type="float">
            <text:p>6198</text:p>
          </table:table-cell>
          <table:table-cell table:style-name="ce13" office:value-type="date" office:date-value="2024-09-25" calcext:value-type="date">
            <text:p>25/09/2024</text:p>
          </table:table-cell>
          <table:table-cell table:style-name="ce11" office:value-type="string" calcext:value-type="string">
            <text:p>COMUNE DI PERGINE VALSUGANA</text:p>
          </table:table-cell>
          <table:table-cell table:style-name="ce11"/>
          <table:table-cell table:style-name="ce11" office:value-type="float" office:value="329.44" calcext:value-type="float">
            <text:p>329,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00" calcext:value-type="float">
            <text:p>6200</text:p>
          </table:table-cell>
          <table:table-cell table:style-name="ce13" office:value-type="date" office:date-value="2024-09-26" calcext:value-type="date">
            <text:p>26/09/2024</text:p>
          </table:table-cell>
          <table:table-cell table:style-name="ce11" office:value-type="string" calcext:value-type="string">
            <text:p>FERRAMENTA FRISANCO SAS DI FRISANCO ELIA &amp; C.</text:p>
          </table:table-cell>
          <table:table-cell table:style-name="ce11"/>
          <table:table-cell table:style-name="ce11" office:value-type="float" office:value="490.1" calcext:value-type="float">
            <text:p>490,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01" calcext:value-type="float">
            <text:p>6201</text:p>
          </table:table-cell>
          <table:table-cell table:style-name="ce13" office:value-type="date" office:date-value="2024-09-26" calcext:value-type="date">
            <text:p>26/09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824.94" calcext:value-type="float">
            <text:p>824,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02" calcext:value-type="float">
            <text:p>6202</text:p>
          </table:table-cell>
          <table:table-cell table:style-name="ce13" office:value-type="date" office:date-value="2024-09-26" calcext:value-type="date">
            <text:p>26/09/2024</text:p>
          </table:table-cell>
          <table:table-cell table:style-name="ce11" office:value-type="string" calcext:value-type="string">
            <text:p>IMPRONTE SOCIETA' COOPERATIVA SOCIALE</text:p>
          </table:table-cell>
          <table:table-cell table:style-name="ce11"/>
          <table:table-cell table:style-name="ce11" office:value-type="float" office:value="4615.8" calcext:value-type="float">
            <text:p>4615,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03" calcext:value-type="float">
            <text:p>6203</text:p>
          </table:table-cell>
          <table:table-cell table:style-name="ce13" office:value-type="date" office:date-value="2024-09-26" calcext:value-type="date">
            <text:p>26/09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531.34" calcext:value-type="float">
            <text:p>531,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04" calcext:value-type="float">
            <text:p>6204</text:p>
          </table:table-cell>
          <table:table-cell table:style-name="ce13" office:value-type="date" office:date-value="2024-09-26" calcext:value-type="date">
            <text:p>26/09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637.61" calcext:value-type="float">
            <text:p>637,6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05" calcext:value-type="float">
            <text:p>6205</text:p>
          </table:table-cell>
          <table:table-cell table:style-name="ce13" office:value-type="date" office:date-value="2024-09-26" calcext:value-type="date">
            <text:p>26/09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106.27" calcext:value-type="float">
            <text:p>106,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06" calcext:value-type="float">
            <text:p>6206</text:p>
          </table:table-cell>
          <table:table-cell table:style-name="ce13" office:value-type="date" office:date-value="2024-09-26" calcext:value-type="date">
            <text:p>26/09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637.59" calcext:value-type="float">
            <text:p>637,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07" calcext:value-type="float">
            <text:p>6207</text:p>
          </table:table-cell>
          <table:table-cell table:style-name="ce13" office:value-type="date" office:date-value="2024-09-26" calcext:value-type="date">
            <text:p>26/09/2024</text:p>
          </table:table-cell>
          <table:table-cell table:style-name="ce11" office:value-type="string" calcext:value-type="string">
            <text:p>AMAMBIENTE S.P.A.</text:p>
          </table:table-cell>
          <table:table-cell table:style-name="ce11"/>
          <table:table-cell table:style-name="ce11" office:value-type="float" office:value="212.54" calcext:value-type="float">
            <text:p>212,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08" calcext:value-type="float">
            <text:p>6208</text:p>
          </table:table-cell>
          <table:table-cell table:style-name="ce13" office:value-type="date" office:date-value="2024-09-26" calcext:value-type="date">
            <text:p>26/09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0.4" calcext:value-type="float">
            <text:p>0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09" calcext:value-type="float">
            <text:p>6209</text:p>
          </table:table-cell>
          <table:table-cell table:style-name="ce13" office:value-type="date" office:date-value="2024-09-26" calcext:value-type="date">
            <text:p>26/09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0.4" calcext:value-type="float">
            <text:p>0,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22" calcext:value-type="float">
            <text:p>6222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478.88" calcext:value-type="float">
            <text:p>478,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23" calcext:value-type="float">
            <text:p>6223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A.N.F.F.A.S. TRENTINO - ONLUS</text:p>
          </table:table-cell>
          <table:table-cell table:style-name="ce11"/>
          <table:table-cell table:style-name="ce11" office:value-type="float" office:value="1227.11" calcext:value-type="float">
            <text:p>1227,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24" calcext:value-type="float">
            <text:p>622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PROVINCIA ITALIANA GIUSEPPINI DEL MURIALDO</text:p>
          </table:table-cell>
          <table:table-cell table:style-name="ce11"/>
          <table:table-cell table:style-name="ce11" office:value-type="float" office:value="1476" calcext:value-type="float">
            <text:p>14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27" calcext:value-type="float">
            <text:p>6227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MEGAPHARMA OSPEDALIERA SRL</text:p>
          </table:table-cell>
          <table:table-cell table:style-name="ce11"/>
          <table:table-cell table:style-name="ce11" office:value-type="float" office:value="348.92" calcext:value-type="float">
            <text:p>348,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28" calcext:value-type="float">
            <text:p>6228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TRENTINO DIGITALE S.P.A.</text:p>
          </table:table-cell>
          <table:table-cell table:style-name="ce11"/>
          <table:table-cell table:style-name="ce11" office:value-type="float" office:value="408.7" calcext:value-type="float">
            <text:p>408,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74" calcext:value-type="float">
            <text:p>6274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BANCA INTESA SANPAOLO S.P.A.</text:p>
          </table:table-cell>
          <table:table-cell table:style-name="ce11"/>
          <table:table-cell table:style-name="ce11" office:value-type="float" office:value="19.2" calcext:value-type="float">
            <text:p>19,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72" calcext:value-type="float">
            <text:p>6272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CASSA CENTRALE BANCA - CREDITO COOPERATIVO ITALIANO S.P.A.</text:p>
          </table:table-cell>
          <table:table-cell table:style-name="ce11"/>
          <table:table-cell table:style-name="ce11" office:value-type="float" office:value="541.79" calcext:value-type="float">
            <text:p>541,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66" calcext:value-type="float">
            <text:p>3966</text:p>
          </table:table-cell>
          <table:table-cell table:style-name="ce13" office:value-type="date" office:date-value="2024-07-01" calcext:value-type="date">
            <text:p>01/07/2024</text:p>
          </table:table-cell>
          <table:table-cell table:style-name="ce11" office:value-type="string" calcext:value-type="string">
            <text:p>C.A.S.A. COOPERATIVA <text:s/>SOCIALE <text:s/>ASSISTENZA <text:s/>ANZIANI</text:p>
          </table:table-cell>
          <table:table-cell table:style-name="ce11"/>
          <table:table-cell table:style-name="ce11" office:value-type="float" office:value="11670.15" calcext:value-type="float">
            <text:p>11670,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91" calcext:value-type="float">
            <text:p>3991</text:p>
          </table:table-cell>
          <table:table-cell table:style-name="ce13" office:value-type="date" office:date-value="2024-07-04" calcext:value-type="date">
            <text:p>04/07/2024</text:p>
          </table:table-cell>
          <table:table-cell table:style-name="ce11" office:value-type="string" calcext:value-type="string">
            <text:p>AZIENDA PROVINCIALE PER I SERVIZI SANITARI</text:p>
          </table:table-cell>
          <table:table-cell table:style-name="ce11"/>
          <table:table-cell table:style-name="ce11" office:value-type="float" office:value="79.7" calcext:value-type="float">
            <text:p>79,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23" calcext:value-type="float">
            <text:p>4023</text:p>
          </table:table-cell>
          <table:table-cell table:style-name="ce13" office:value-type="date" office:date-value="2024-07-09" calcext:value-type="date">
            <text:p>09/07/2024</text:p>
          </table:table-cell>
          <table:table-cell table:style-name="ce11" office:value-type="string" calcext:value-type="string">
            <text:p>ASD IL CROCEVIA</text:p>
          </table:table-cell>
          <table:table-cell table:style-name="ce11"/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36" calcext:value-type="float">
            <text:p>4036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37" calcext:value-type="float">
            <text:p>4037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984.74" calcext:value-type="float">
            <text:p>984,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38" calcext:value-type="float">
            <text:p>4038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39" calcext:value-type="float">
            <text:p>4039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3.57" calcext:value-type="float">
            <text:p>203,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40" calcext:value-type="float">
            <text:p>4040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5.51" calcext:value-type="float">
            <text:p>215,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41" calcext:value-type="float">
            <text:p>4041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44.85" calcext:value-type="float">
            <text:p>344,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42" calcext:value-type="float">
            <text:p>4042</text:p>
          </table:table-cell>
          <table:table-cell table:style-name="ce13" office:value-type="date" office:date-value="2024-07-11" calcext:value-type="date">
            <text:p>11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78" calcext:value-type="float">
            <text:p>4078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CASA DI CURA VILLA BIANCA S.P.A.</text:p>
          </table:table-cell>
          <table:table-cell table:style-name="ce11"/>
          <table:table-cell table:style-name="ce11" office:value-type="float" office:value="36.15" calcext:value-type="float">
            <text:p>36,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79" calcext:value-type="float">
            <text:p>4079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CASA DI CURA VILLA BIANCA S.P.A.</text:p>
          </table:table-cell>
          <table:table-cell table:style-name="ce11"/>
          <table:table-cell table:style-name="ce11" office:value-type="float" office:value="71.95" calcext:value-type="float">
            <text:p>71,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80" calcext:value-type="float">
            <text:p>4080</text:p>
          </table:table-cell>
          <table:table-cell table:style-name="ce13" office:value-type="date" office:date-value="2024-07-12" calcext:value-type="date">
            <text:p>12/07/2024</text:p>
          </table:table-cell>
          <table:table-cell table:style-name="ce11" office:value-type="string" calcext:value-type="string">
            <text:p>CASA DI CURA VILLA BIANCA S.P.A.</text:p>
          </table:table-cell>
          <table:table-cell table:style-name="ce11"/>
          <table:table-cell table:style-name="ce11" office:value-type="float" office:value="20.65" calcext:value-type="float">
            <text:p>20,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099" calcext:value-type="float">
            <text:p>409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00" calcext:value-type="float">
            <text:p>410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01" calcext:value-type="float">
            <text:p>410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7.98" calcext:value-type="float">
            <text:p>247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02" calcext:value-type="float">
            <text:p>410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9.06" calcext:value-type="float">
            <text:p>149,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03" calcext:value-type="float">
            <text:p>410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2.36" calcext:value-type="float">
            <text:p>172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04" calcext:value-type="float">
            <text:p>410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5.42" calcext:value-type="float">
            <text:p>135,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05" calcext:value-type="float">
            <text:p>410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.64" calcext:value-type="float">
            <text:p>200,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06" calcext:value-type="float">
            <text:p>410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4.24" calcext:value-type="float">
            <text:p>164,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07" calcext:value-type="float">
            <text:p>410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2.48" calcext:value-type="float">
            <text:p>232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08" calcext:value-type="float">
            <text:p>410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1.88" calcext:value-type="float">
            <text:p>231,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09" calcext:value-type="float">
            <text:p>410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96.25" calcext:value-type="float">
            <text:p>296,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10" calcext:value-type="float">
            <text:p>411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96.26" calcext:value-type="float">
            <text:p>596,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11" calcext:value-type="float">
            <text:p>411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12" calcext:value-type="float">
            <text:p>411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8.6" calcext:value-type="float">
            <text:p>68,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13" calcext:value-type="float">
            <text:p>411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14" calcext:value-type="float">
            <text:p>411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0.68" calcext:value-type="float">
            <text:p>120,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15" calcext:value-type="float">
            <text:p>411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0.38" calcext:value-type="float">
            <text:p>120,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16" calcext:value-type="float">
            <text:p>411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5.42" calcext:value-type="float">
            <text:p>135,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17" calcext:value-type="float">
            <text:p>411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37.5" calcext:value-type="float">
            <text:p>337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18" calcext:value-type="float">
            <text:p>411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9.49" calcext:value-type="float">
            <text:p>139,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19" calcext:value-type="float">
            <text:p>411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9.49" calcext:value-type="float">
            <text:p>139,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20" calcext:value-type="float">
            <text:p>412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21" calcext:value-type="float">
            <text:p>412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2.12" calcext:value-type="float">
            <text:p>202,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22" calcext:value-type="float">
            <text:p>412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0.98" calcext:value-type="float">
            <text:p>60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23" calcext:value-type="float">
            <text:p>412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11.08" calcext:value-type="float">
            <text:p>411,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24" calcext:value-type="float">
            <text:p>412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44.72" calcext:value-type="float">
            <text:p>344,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25" calcext:value-type="float">
            <text:p>412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33.96" calcext:value-type="float">
            <text:p>433,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26" calcext:value-type="float">
            <text:p>412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2.48" calcext:value-type="float">
            <text:p>232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27" calcext:value-type="float">
            <text:p>412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28" calcext:value-type="float">
            <text:p>412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7.5" calcext:value-type="float">
            <text:p>137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29" calcext:value-type="float">
            <text:p>412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6.98" calcext:value-type="float">
            <text:p>196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30" calcext:value-type="float">
            <text:p>413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1.98" calcext:value-type="float">
            <text:p>111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31" calcext:value-type="float">
            <text:p>413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2.5" calcext:value-type="float">
            <text:p>162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32" calcext:value-type="float">
            <text:p>413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97.98" calcext:value-type="float">
            <text:p>97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33" calcext:value-type="float">
            <text:p>413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87.74" calcext:value-type="float">
            <text:p>387,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34" calcext:value-type="float">
            <text:p>413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35" calcext:value-type="float">
            <text:p>413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17" calcext:value-type="float">
            <text:p>168,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36" calcext:value-type="float">
            <text:p>413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28.02" calcext:value-type="float">
            <text:p>428,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37" calcext:value-type="float">
            <text:p>413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38" calcext:value-type="float">
            <text:p>413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8.98" calcext:value-type="float">
            <text:p>278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39" calcext:value-type="float">
            <text:p>413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3.02" calcext:value-type="float">
            <text:p>163,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40" calcext:value-type="float">
            <text:p>414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4.67" calcext:value-type="float">
            <text:p>184,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41" calcext:value-type="float">
            <text:p>414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8.93" calcext:value-type="float">
            <text:p>228,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42" calcext:value-type="float">
            <text:p>414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1.98" calcext:value-type="float">
            <text:p>111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43" calcext:value-type="float">
            <text:p>414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6.98" calcext:value-type="float">
            <text:p>196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44" calcext:value-type="float">
            <text:p>414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7.5" calcext:value-type="float">
            <text:p>157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45" calcext:value-type="float">
            <text:p>414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76.98" calcext:value-type="float">
            <text:p>76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46" calcext:value-type="float">
            <text:p>414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72.56" calcext:value-type="float">
            <text:p>72,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47" calcext:value-type="float">
            <text:p>414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48" calcext:value-type="float">
            <text:p>414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87.74" calcext:value-type="float">
            <text:p>387,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49" calcext:value-type="float">
            <text:p>414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59.44" calcext:value-type="float">
            <text:p>459,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50" calcext:value-type="float">
            <text:p>415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88.69" calcext:value-type="float">
            <text:p>88,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51" calcext:value-type="float">
            <text:p>415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2.36" calcext:value-type="float">
            <text:p>172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52" calcext:value-type="float">
            <text:p>415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53" calcext:value-type="float">
            <text:p>415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8.6" calcext:value-type="float">
            <text:p>68,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54" calcext:value-type="float">
            <text:p>415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55" calcext:value-type="float">
            <text:p>415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0.8" calcext:value-type="float">
            <text:p>110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56" calcext:value-type="float">
            <text:p>415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1.92" calcext:value-type="float">
            <text:p>41,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57" calcext:value-type="float">
            <text:p>415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7.13" calcext:value-type="float">
            <text:p>147,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58" calcext:value-type="float">
            <text:p>415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59" calcext:value-type="float">
            <text:p>415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95.96" calcext:value-type="float">
            <text:p>495,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60" calcext:value-type="float">
            <text:p>416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0.48" calcext:value-type="float">
            <text:p>170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61" calcext:value-type="float">
            <text:p>416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1.88" calcext:value-type="float">
            <text:p>231,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62" calcext:value-type="float">
            <text:p>416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17" calcext:value-type="float">
            <text:p>168,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63" calcext:value-type="float">
            <text:p>416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0.48" calcext:value-type="float">
            <text:p>170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64" calcext:value-type="float">
            <text:p>416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1.6" calcext:value-type="float">
            <text:p>221,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65" calcext:value-type="float">
            <text:p>416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66" calcext:value-type="float">
            <text:p>416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7.13" calcext:value-type="float">
            <text:p>147,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67" calcext:value-type="float">
            <text:p>416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68" calcext:value-type="float">
            <text:p>416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5.42" calcext:value-type="float">
            <text:p>135,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69" calcext:value-type="float">
            <text:p>416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7.26" calcext:value-type="float">
            <text:p>187,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70" calcext:value-type="float">
            <text:p>417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0.8" calcext:value-type="float">
            <text:p>110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71" calcext:value-type="float">
            <text:p>417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2.48" calcext:value-type="float">
            <text:p>232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72" calcext:value-type="float">
            <text:p>417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1.28" calcext:value-type="float">
            <text:p>401,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73" calcext:value-type="float">
            <text:p>417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74" calcext:value-type="float">
            <text:p>417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7.5" calcext:value-type="float">
            <text:p>157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75" calcext:value-type="float">
            <text:p>417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0.36" calcext:value-type="float">
            <text:p>100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76" calcext:value-type="float">
            <text:p>417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5.42" calcext:value-type="float">
            <text:p>135,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77" calcext:value-type="float">
            <text:p>417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81.99" calcext:value-type="float">
            <text:p>281,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78" calcext:value-type="float">
            <text:p>417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79" calcext:value-type="float">
            <text:p>417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1.8" calcext:value-type="float">
            <text:p>181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80" calcext:value-type="float">
            <text:p>418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81" calcext:value-type="float">
            <text:p>418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65.01" calcext:value-type="float">
            <text:p>265,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82" calcext:value-type="float">
            <text:p>418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83" calcext:value-type="float">
            <text:p>418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9.06" calcext:value-type="float">
            <text:p>149,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84" calcext:value-type="float">
            <text:p>418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3.75" calcext:value-type="float">
            <text:p>123,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85" calcext:value-type="float">
            <text:p>418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00" calcext:value-type="float">
            <text:p>1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86" calcext:value-type="float">
            <text:p>418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1.28" calcext:value-type="float">
            <text:p>401,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87" calcext:value-type="float">
            <text:p>418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88" calcext:value-type="float">
            <text:p>418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75" calcext:value-type="float">
            <text:p>168,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89" calcext:value-type="float">
            <text:p>418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90" calcext:value-type="float">
            <text:p>419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2.83" calcext:value-type="float">
            <text:p>152,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91" calcext:value-type="float">
            <text:p>419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92" calcext:value-type="float">
            <text:p>419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93" calcext:value-type="float">
            <text:p>419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82.5" calcext:value-type="float">
            <text:p>82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94" calcext:value-type="float">
            <text:p>419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4.01" calcext:value-type="float">
            <text:p>214,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95" calcext:value-type="float">
            <text:p>419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96" calcext:value-type="float">
            <text:p>419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97" calcext:value-type="float">
            <text:p>419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75" calcext:value-type="float">
            <text:p>168,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98" calcext:value-type="float">
            <text:p>419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1.25" calcext:value-type="float">
            <text:p>101,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199" calcext:value-type="float">
            <text:p>419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00" calcext:value-type="float">
            <text:p>420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01" calcext:value-type="float">
            <text:p>420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6.24" calcext:value-type="float">
            <text:p>166,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02" calcext:value-type="float">
            <text:p>420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2.19" calcext:value-type="float">
            <text:p>182,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03" calcext:value-type="float">
            <text:p>420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63.76" calcext:value-type="float">
            <text:p>463,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04" calcext:value-type="float">
            <text:p>420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05" calcext:value-type="float">
            <text:p>420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43.22" calcext:value-type="float">
            <text:p>443,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06" calcext:value-type="float">
            <text:p>420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0.82" calcext:value-type="float">
            <text:p>160,8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07" calcext:value-type="float">
            <text:p>420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75" calcext:value-type="float">
            <text:p>168,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08" calcext:value-type="float">
            <text:p>420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7.13" calcext:value-type="float">
            <text:p>147,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09" calcext:value-type="float">
            <text:p>420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10" calcext:value-type="float">
            <text:p>421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8.44" calcext:value-type="float">
            <text:p>248,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11" calcext:value-type="float">
            <text:p>421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12" calcext:value-type="float">
            <text:p>421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5.54" calcext:value-type="float">
            <text:p>205,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13" calcext:value-type="float">
            <text:p>421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5.12" calcext:value-type="float">
            <text:p>235,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14" calcext:value-type="float">
            <text:p>421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0.36" calcext:value-type="float">
            <text:p>100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15" calcext:value-type="float">
            <text:p>421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0.48" calcext:value-type="float">
            <text:p>170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16" calcext:value-type="float">
            <text:p>421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4.98" calcext:value-type="float">
            <text:p>104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17" calcext:value-type="float">
            <text:p>421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2.83" calcext:value-type="float">
            <text:p>152,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18" calcext:value-type="float">
            <text:p>421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19" calcext:value-type="float">
            <text:p>421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9.93" calcext:value-type="float">
            <text:p>129,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20" calcext:value-type="float">
            <text:p>422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10.58" calcext:value-type="float">
            <text:p>410,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21" calcext:value-type="float">
            <text:p>422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8.81" calcext:value-type="float">
            <text:p>158,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22" calcext:value-type="float">
            <text:p>422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2.48" calcext:value-type="float">
            <text:p>232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23" calcext:value-type="float">
            <text:p>422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75" calcext:value-type="float">
            <text:p>168,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24" calcext:value-type="float">
            <text:p>422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3.87" calcext:value-type="float">
            <text:p>243,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25" calcext:value-type="float">
            <text:p>422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63.99" calcext:value-type="float">
            <text:p>263,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26" calcext:value-type="float">
            <text:p>422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27" calcext:value-type="float">
            <text:p>422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81.61" calcext:value-type="float">
            <text:p>581,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28" calcext:value-type="float">
            <text:p>422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5.54" calcext:value-type="float">
            <text:p>205,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29" calcext:value-type="float">
            <text:p>422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0.48" calcext:value-type="float">
            <text:p>170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30" calcext:value-type="float">
            <text:p>423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5.54" calcext:value-type="float">
            <text:p>205,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31" calcext:value-type="float">
            <text:p>423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7.5" calcext:value-type="float">
            <text:p>157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32" calcext:value-type="float">
            <text:p>423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9.06" calcext:value-type="float">
            <text:p>149,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33" calcext:value-type="float">
            <text:p>423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2.36" calcext:value-type="float">
            <text:p>172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34" calcext:value-type="float">
            <text:p>423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0.8" calcext:value-type="float">
            <text:p>110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35" calcext:value-type="float">
            <text:p>423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2.19" calcext:value-type="float">
            <text:p>182,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36" calcext:value-type="float">
            <text:p>423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72.56" calcext:value-type="float">
            <text:p>72,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37" calcext:value-type="float">
            <text:p>423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5.99" calcext:value-type="float">
            <text:p>215,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38" calcext:value-type="float">
            <text:p>423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39" calcext:value-type="float">
            <text:p>423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75" calcext:value-type="float">
            <text:p>168,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40" calcext:value-type="float">
            <text:p>424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1.6" calcext:value-type="float">
            <text:p>221,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41" calcext:value-type="float">
            <text:p>424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76.98" calcext:value-type="float">
            <text:p>76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42" calcext:value-type="float">
            <text:p>424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0.36" calcext:value-type="float">
            <text:p>100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43" calcext:value-type="float">
            <text:p>424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44" calcext:value-type="float">
            <text:p>424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6.56" calcext:value-type="float">
            <text:p>216,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45" calcext:value-type="float">
            <text:p>424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46" calcext:value-type="float">
            <text:p>424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37.5" calcext:value-type="float">
            <text:p>337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47" calcext:value-type="float">
            <text:p>424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2.12" calcext:value-type="float">
            <text:p>202,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48" calcext:value-type="float">
            <text:p>424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4.98" calcext:value-type="float">
            <text:p>104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49" calcext:value-type="float">
            <text:p>424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50" calcext:value-type="float">
            <text:p>425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51" calcext:value-type="float">
            <text:p>425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2.48" calcext:value-type="float">
            <text:p>232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52" calcext:value-type="float">
            <text:p>425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2.12" calcext:value-type="float">
            <text:p>202,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53" calcext:value-type="float">
            <text:p>425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8.81" calcext:value-type="float">
            <text:p>158,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54" calcext:value-type="float">
            <text:p>425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.64" calcext:value-type="float">
            <text:p>200,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55" calcext:value-type="float">
            <text:p>425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56" calcext:value-type="float">
            <text:p>425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6.56" calcext:value-type="float">
            <text:p>216,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57" calcext:value-type="float">
            <text:p>425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58" calcext:value-type="float">
            <text:p>425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59" calcext:value-type="float">
            <text:p>425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60" calcext:value-type="float">
            <text:p>426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7.26" calcext:value-type="float">
            <text:p>187,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61" calcext:value-type="float">
            <text:p>426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6.98" calcext:value-type="float">
            <text:p>196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62" calcext:value-type="float">
            <text:p>426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69.34" calcext:value-type="float">
            <text:p>369,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63" calcext:value-type="float">
            <text:p>426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0.94" calcext:value-type="float">
            <text:p>120,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64" calcext:value-type="float">
            <text:p>426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7.74" calcext:value-type="float">
            <text:p>127,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65" calcext:value-type="float">
            <text:p>426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7.98" calcext:value-type="float">
            <text:p>247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66" calcext:value-type="float">
            <text:p>426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67" calcext:value-type="float">
            <text:p>426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68" calcext:value-type="float">
            <text:p>426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5.97" calcext:value-type="float">
            <text:p>125,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69" calcext:value-type="float">
            <text:p>426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70" calcext:value-type="float">
            <text:p>427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71" calcext:value-type="float">
            <text:p>427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72" calcext:value-type="float">
            <text:p>427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93.96" calcext:value-type="float">
            <text:p>393,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73" calcext:value-type="float">
            <text:p>427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7.25" calcext:value-type="float">
            <text:p>217,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74" calcext:value-type="float">
            <text:p>427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2.64" calcext:value-type="float">
            <text:p>142,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75" calcext:value-type="float">
            <text:p>427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76" calcext:value-type="float">
            <text:p>427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77" calcext:value-type="float">
            <text:p>427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9.96" calcext:value-type="float">
            <text:p>209,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78" calcext:value-type="float">
            <text:p>427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5.42" calcext:value-type="float">
            <text:p>135,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79" calcext:value-type="float">
            <text:p>427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69.44" calcext:value-type="float">
            <text:p>469,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80" calcext:value-type="float">
            <text:p>428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81" calcext:value-type="float">
            <text:p>428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3.72" calcext:value-type="float">
            <text:p>273,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82" calcext:value-type="float">
            <text:p>428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83" calcext:value-type="float">
            <text:p>428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0.36" calcext:value-type="float">
            <text:p>100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84" calcext:value-type="float">
            <text:p>428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2.98" calcext:value-type="float">
            <text:p>62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85" calcext:value-type="float">
            <text:p>428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2.12" calcext:value-type="float">
            <text:p>202,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86" calcext:value-type="float">
            <text:p>428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87" calcext:value-type="float">
            <text:p>428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3.87" calcext:value-type="float">
            <text:p>193,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88" calcext:value-type="float">
            <text:p>428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89" calcext:value-type="float">
            <text:p>428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5.42" calcext:value-type="float">
            <text:p>135,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90" calcext:value-type="float">
            <text:p>429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0.8" calcext:value-type="float">
            <text:p>110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91" calcext:value-type="float">
            <text:p>429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92" calcext:value-type="float">
            <text:p>429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6.98" calcext:value-type="float">
            <text:p>216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93" calcext:value-type="float">
            <text:p>429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69.34" calcext:value-type="float">
            <text:p>369,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94" calcext:value-type="float">
            <text:p>429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65.01" calcext:value-type="float">
            <text:p>265,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95" calcext:value-type="float">
            <text:p>4295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2.36" calcext:value-type="float">
            <text:p>172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96" calcext:value-type="float">
            <text:p>4296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36.34" calcext:value-type="float">
            <text:p>336,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97" calcext:value-type="float">
            <text:p>4297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8.81" calcext:value-type="float">
            <text:p>158,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98" calcext:value-type="float">
            <text:p>4298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2.36" calcext:value-type="float">
            <text:p>172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299" calcext:value-type="float">
            <text:p>4299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2.5" calcext:value-type="float">
            <text:p>202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00" calcext:value-type="float">
            <text:p>4300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5.13" calcext:value-type="float">
            <text:p>145,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01" calcext:value-type="float">
            <text:p>4301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3.63" calcext:value-type="float">
            <text:p>53,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02" calcext:value-type="float">
            <text:p>430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0.48" calcext:value-type="float">
            <text:p>170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03" calcext:value-type="float">
            <text:p>4303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7325.93" calcext:value-type="float">
            <text:p>7325,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04" calcext:value-type="float">
            <text:p>4304</text:p>
          </table:table-cell>
          <table:table-cell table:style-name="ce13" office:value-type="date" office:date-value="2024-07-15" calcext:value-type="date">
            <text:p>15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36" calcext:value-type="float">
            <text:p>4336</text:p>
          </table:table-cell>
          <table:table-cell table:style-name="ce13" office:value-type="date" office:date-value="2024-07-22" calcext:value-type="date">
            <text:p>22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72.58" calcext:value-type="float">
            <text:p>72,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94" calcext:value-type="float">
            <text:p>4394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FINANZIARIO</text:p>
          </table:table-cell>
          <table:table-cell table:style-name="ce11"/>
          <table:table-cell table:style-name="ce11" office:value-type="float" office:value="7.22" calcext:value-type="float">
            <text:p>7,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400" calcext:value-type="float">
            <text:p>4400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FINANZIARIO</text:p>
          </table:table-cell>
          <table:table-cell table:style-name="ce11"/>
          <table:table-cell table:style-name="ce11" office:value-type="float" office:value="22.65" calcext:value-type="float">
            <text:p>22,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417" calcext:value-type="float">
            <text:p>4417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URBANISTICA</text:p>
          </table:table-cell>
          <table:table-cell table:style-name="ce11"/>
          <table:table-cell table:style-name="ce11" office:value-type="float" office:value="22.35" calcext:value-type="float">
            <text:p>22,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463" calcext:value-type="float">
            <text:p>4463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5991.27" calcext:value-type="float">
            <text:p>5991,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464" calcext:value-type="float">
            <text:p>4464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402.02" calcext:value-type="float">
            <text:p>402,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465" calcext:value-type="float">
            <text:p>4465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526.57" calcext:value-type="float">
            <text:p>526,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466" calcext:value-type="float">
            <text:p>4466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592.49" calcext:value-type="float">
            <text:p>592,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467" calcext:value-type="float">
            <text:p>4467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570.82" calcext:value-type="float">
            <text:p>570,8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468" calcext:value-type="float">
            <text:p>4468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549.46" calcext:value-type="float">
            <text:p>549,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469" calcext:value-type="float">
            <text:p>4469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537.68" calcext:value-type="float">
            <text:p>537,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470" calcext:value-type="float">
            <text:p>4470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69.4" calcext:value-type="float">
            <text:p>69,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09" calcext:value-type="float">
            <text:p>4509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532.46" calcext:value-type="float">
            <text:p>532,4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10" calcext:value-type="float">
            <text:p>4510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584.44" calcext:value-type="float">
            <text:p>584,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11" calcext:value-type="float">
            <text:p>4511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629.47" calcext:value-type="float">
            <text:p>629,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12" calcext:value-type="float">
            <text:p>4512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712.29" calcext:value-type="float">
            <text:p>712,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13" calcext:value-type="float">
            <text:p>4513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947.77" calcext:value-type="float">
            <text:p>947,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14" calcext:value-type="float">
            <text:p>4514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858.41" calcext:value-type="float">
            <text:p>858,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15" calcext:value-type="float">
            <text:p>4515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989.37" calcext:value-type="float">
            <text:p>989,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16" calcext:value-type="float">
            <text:p>4516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300.94" calcext:value-type="float">
            <text:p>300,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17" calcext:value-type="float">
            <text:p>4517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3871.77" calcext:value-type="float">
            <text:p>3871,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18" calcext:value-type="float">
            <text:p>4518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62.14" calcext:value-type="float">
            <text:p>62,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46" calcext:value-type="float">
            <text:p>4546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23.01" calcext:value-type="float">
            <text:p>23,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47" calcext:value-type="float">
            <text:p>4547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SOCIO ASSISTENZIALE</text:p>
          </table:table-cell>
          <table:table-cell table:style-name="ce11"/>
          <table:table-cell table:style-name="ce11" office:value-type="float" office:value="25245.32" calcext:value-type="float">
            <text:p>25245,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74" calcext:value-type="float">
            <text:p>4574</text:p>
          </table:table-cell>
          <table:table-cell table:style-name="ce13" office:value-type="date" office:date-value="2024-07-23" calcext:value-type="date">
            <text:p>23/07/2024</text:p>
          </table:table-cell>
          <table:table-cell table:style-name="ce11" office:value-type="string" calcext:value-type="string">
            <text:p>PERSONALE ADDETTO AL SERVIZIO PATRIMONIO E APPALTI</text:p>
          </table:table-cell>
          <table:table-cell table:style-name="ce11"/>
          <table:table-cell table:style-name="ce11" office:value-type="float" office:value="76.35" calcext:value-type="float">
            <text:p>76,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86" calcext:value-type="float">
            <text:p>4586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1" office:value-type="string" calcext:value-type="string">
            <text:p>AZIENDA PROVINCIALE PER I SERVIZI SANITARI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89" calcext:value-type="float">
            <text:p>4589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592" calcext:value-type="float">
            <text:p>4592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AZIENDA PROVINCIALE PER I SERVIZI SANITARI</text:p>
          </table:table-cell>
          <table:table-cell table:style-name="ce11"/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12" calcext:value-type="float">
            <text:p>4612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13" calcext:value-type="float">
            <text:p>4613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15" calcext:value-type="float">
            <text:p>4615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0.48" calcext:value-type="float">
            <text:p>170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16" calcext:value-type="float">
            <text:p>4616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0.36" calcext:value-type="float">
            <text:p>100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17" calcext:value-type="float">
            <text:p>4617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5.12" calcext:value-type="float">
            <text:p>235,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18" calcext:value-type="float">
            <text:p>4618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19" calcext:value-type="float">
            <text:p>4619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91.98" calcext:value-type="float">
            <text:p>291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20" calcext:value-type="float">
            <text:p>4620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8.44" calcext:value-type="float">
            <text:p>248,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21" calcext:value-type="float">
            <text:p>4621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2.5" calcext:value-type="float">
            <text:p>202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22" calcext:value-type="float">
            <text:p>462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7.13" calcext:value-type="float">
            <text:p>147,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23" calcext:value-type="float">
            <text:p>4623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75" calcext:value-type="float">
            <text:p>168,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24" calcext:value-type="float">
            <text:p>4624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0.82" calcext:value-type="float">
            <text:p>160,8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25" calcext:value-type="float">
            <text:p>4625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26" calcext:value-type="float">
            <text:p>4626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0.48" calcext:value-type="float">
            <text:p>170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27" calcext:value-type="float">
            <text:p>4627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28" calcext:value-type="float">
            <text:p>4628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9.06" calcext:value-type="float">
            <text:p>149,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29" calcext:value-type="float">
            <text:p>4629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60.58" calcext:value-type="float">
            <text:p>560,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30" calcext:value-type="float">
            <text:p>4630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2.36" calcext:value-type="float">
            <text:p>172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31" calcext:value-type="float">
            <text:p>4631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5.42" calcext:value-type="float">
            <text:p>135,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32" calcext:value-type="float">
            <text:p>463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.64" calcext:value-type="float">
            <text:p>200,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33" calcext:value-type="float">
            <text:p>4633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4.24" calcext:value-type="float">
            <text:p>164,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34" calcext:value-type="float">
            <text:p>4634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35" calcext:value-type="float">
            <text:p>4635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2.48" calcext:value-type="float">
            <text:p>232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36" calcext:value-type="float">
            <text:p>4636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1.88" calcext:value-type="float">
            <text:p>231,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37" calcext:value-type="float">
            <text:p>4637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96.25" calcext:value-type="float">
            <text:p>296,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38" calcext:value-type="float">
            <text:p>4638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39" calcext:value-type="float">
            <text:p>4639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40" calcext:value-type="float">
            <text:p>4640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0.38" calcext:value-type="float">
            <text:p>120,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41" calcext:value-type="float">
            <text:p>4641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0.89" calcext:value-type="float">
            <text:p>160,8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42" calcext:value-type="float">
            <text:p>464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5.42" calcext:value-type="float">
            <text:p>135,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43" calcext:value-type="float">
            <text:p>4643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9.49" calcext:value-type="float">
            <text:p>139,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44" calcext:value-type="float">
            <text:p>4644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6.52" calcext:value-type="float">
            <text:p>136,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45" calcext:value-type="float">
            <text:p>4645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19.72" calcext:value-type="float">
            <text:p>519,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46" calcext:value-type="float">
            <text:p>4646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9.49" calcext:value-type="float">
            <text:p>139,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47" calcext:value-type="float">
            <text:p>4647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2.12" calcext:value-type="float">
            <text:p>202,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48" calcext:value-type="float">
            <text:p>4648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5.54" calcext:value-type="float">
            <text:p>205,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49" calcext:value-type="float">
            <text:p>4649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6.98" calcext:value-type="float">
            <text:p>216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50" calcext:value-type="float">
            <text:p>4650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7.26" calcext:value-type="float">
            <text:p>187,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51" calcext:value-type="float">
            <text:p>4651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2.48" calcext:value-type="float">
            <text:p>232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52" calcext:value-type="float">
            <text:p>465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53" calcext:value-type="float">
            <text:p>4653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3.87" calcext:value-type="float">
            <text:p>193,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54" calcext:value-type="float">
            <text:p>4654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17" calcext:value-type="float">
            <text:p>168,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55" calcext:value-type="float">
            <text:p>4655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5.66" calcext:value-type="float">
            <text:p>305,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56" calcext:value-type="float">
            <text:p>4656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1.64" calcext:value-type="float">
            <text:p>131,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57" calcext:value-type="float">
            <text:p>4657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8.98" calcext:value-type="float">
            <text:p>278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58" calcext:value-type="float">
            <text:p>4658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3.02" calcext:value-type="float">
            <text:p>163,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59" calcext:value-type="float">
            <text:p>4659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8.93" calcext:value-type="float">
            <text:p>228,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60" calcext:value-type="float">
            <text:p>4660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1.98" calcext:value-type="float">
            <text:p>111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61" calcext:value-type="float">
            <text:p>4661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6.98" calcext:value-type="float">
            <text:p>196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62" calcext:value-type="float">
            <text:p>466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76.98" calcext:value-type="float">
            <text:p>76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63" calcext:value-type="float">
            <text:p>4663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5.12" calcext:value-type="float">
            <text:p>235,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64" calcext:value-type="float">
            <text:p>4664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3.87" calcext:value-type="float">
            <text:p>193,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65" calcext:value-type="float">
            <text:p>4665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88.69" calcext:value-type="float">
            <text:p>88,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66" calcext:value-type="float">
            <text:p>4666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2.36" calcext:value-type="float">
            <text:p>172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67" calcext:value-type="float">
            <text:p>4667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06.36" calcext:value-type="float">
            <text:p>606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68" calcext:value-type="float">
            <text:p>4668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69" calcext:value-type="float">
            <text:p>4669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0.8" calcext:value-type="float">
            <text:p>110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70" calcext:value-type="float">
            <text:p>4670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7.13" calcext:value-type="float">
            <text:p>147,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71" calcext:value-type="float">
            <text:p>4671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0.48" calcext:value-type="float">
            <text:p>170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72" calcext:value-type="float">
            <text:p>467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1.88" calcext:value-type="float">
            <text:p>231,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73" calcext:value-type="float">
            <text:p>4673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0.48" calcext:value-type="float">
            <text:p>170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74" calcext:value-type="float">
            <text:p>4674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0.8" calcext:value-type="float">
            <text:p>110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75" calcext:value-type="float">
            <text:p>4675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76" calcext:value-type="float">
            <text:p>4676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7.13" calcext:value-type="float">
            <text:p>147,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77" calcext:value-type="float">
            <text:p>4677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78" calcext:value-type="float">
            <text:p>4678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10.58" calcext:value-type="float">
            <text:p>410,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79" calcext:value-type="float">
            <text:p>4679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5.42" calcext:value-type="float">
            <text:p>135,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80" calcext:value-type="float">
            <text:p>4680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5.42" calcext:value-type="float">
            <text:p>135,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81" calcext:value-type="float">
            <text:p>4681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81.99" calcext:value-type="float">
            <text:p>281,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82" calcext:value-type="float">
            <text:p>468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1.8" calcext:value-type="float">
            <text:p>181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83" calcext:value-type="float">
            <text:p>4683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84" calcext:value-type="float">
            <text:p>4684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85" calcext:value-type="float">
            <text:p>4685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9.06" calcext:value-type="float">
            <text:p>149,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86" calcext:value-type="float">
            <text:p>4686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3.75" calcext:value-type="float">
            <text:p>123,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87" calcext:value-type="float">
            <text:p>4687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88" calcext:value-type="float">
            <text:p>4688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37.97" calcext:value-type="float">
            <text:p>437,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89" calcext:value-type="float">
            <text:p>4689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90" calcext:value-type="float">
            <text:p>4690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2.83" calcext:value-type="float">
            <text:p>152,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91" calcext:value-type="float">
            <text:p>4691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92" calcext:value-type="float">
            <text:p>469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4.01" calcext:value-type="float">
            <text:p>214,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93" calcext:value-type="float">
            <text:p>4693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94" calcext:value-type="float">
            <text:p>4694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37.5" calcext:value-type="float">
            <text:p>337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96" calcext:value-type="float">
            <text:p>4696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1.61" calcext:value-type="float">
            <text:p>221,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97" calcext:value-type="float">
            <text:p>4697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4.24" calcext:value-type="float">
            <text:p>164,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98" calcext:value-type="float">
            <text:p>4698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.72" calcext:value-type="float">
            <text:p>200,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699" calcext:value-type="float">
            <text:p>4699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0.6" calcext:value-type="float">
            <text:p>130,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00" calcext:value-type="float">
            <text:p>4700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01" calcext:value-type="float">
            <text:p>4701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87.74" calcext:value-type="float">
            <text:p>387,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02" calcext:value-type="float">
            <text:p>470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11.08" calcext:value-type="float">
            <text:p>411,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03" calcext:value-type="float">
            <text:p>4703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5.54" calcext:value-type="float">
            <text:p>205,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04" calcext:value-type="float">
            <text:p>4704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4.24" calcext:value-type="float">
            <text:p>164,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05" calcext:value-type="float">
            <text:p>4705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9.06" calcext:value-type="float">
            <text:p>149,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06" calcext:value-type="float">
            <text:p>4706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0.8" calcext:value-type="float">
            <text:p>110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07" calcext:value-type="float">
            <text:p>4707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2.19" calcext:value-type="float">
            <text:p>182,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08" calcext:value-type="float">
            <text:p>4708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5.99" calcext:value-type="float">
            <text:p>215,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09" calcext:value-type="float">
            <text:p>4709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9.86" calcext:value-type="float">
            <text:p>259,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10" calcext:value-type="float">
            <text:p>4710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76.98" calcext:value-type="float">
            <text:p>76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11" calcext:value-type="float">
            <text:p>4711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0.36" calcext:value-type="float">
            <text:p>100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12" calcext:value-type="float">
            <text:p>471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13" calcext:value-type="float">
            <text:p>4713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6.56" calcext:value-type="float">
            <text:p>216,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14" calcext:value-type="float">
            <text:p>4714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15" calcext:value-type="float">
            <text:p>4715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2.48" calcext:value-type="float">
            <text:p>232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16" calcext:value-type="float">
            <text:p>4716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2.12" calcext:value-type="float">
            <text:p>202,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17" calcext:value-type="float">
            <text:p>4717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.64" calcext:value-type="float">
            <text:p>200,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18" calcext:value-type="float">
            <text:p>4718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19" calcext:value-type="float">
            <text:p>4719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20" calcext:value-type="float">
            <text:p>4720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7.26" calcext:value-type="float">
            <text:p>187,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21" calcext:value-type="float">
            <text:p>4721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0.94" calcext:value-type="float">
            <text:p>120,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22" calcext:value-type="float">
            <text:p>472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7.98" calcext:value-type="float">
            <text:p>247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23" calcext:value-type="float">
            <text:p>4723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24" calcext:value-type="float">
            <text:p>4724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25" calcext:value-type="float">
            <text:p>4725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7.25" calcext:value-type="float">
            <text:p>217,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26" calcext:value-type="float">
            <text:p>4726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93.48" calcext:value-type="float">
            <text:p>493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27" calcext:value-type="float">
            <text:p>4727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4.98" calcext:value-type="float">
            <text:p>104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28" calcext:value-type="float">
            <text:p>4728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5.42" calcext:value-type="float">
            <text:p>135,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29" calcext:value-type="float">
            <text:p>4729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33.96" calcext:value-type="float">
            <text:p>433,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30" calcext:value-type="float">
            <text:p>4730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2.12" calcext:value-type="float">
            <text:p>202,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31" calcext:value-type="float">
            <text:p>4731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64.38" calcext:value-type="float">
            <text:p>364,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32" calcext:value-type="float">
            <text:p>473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5.42" calcext:value-type="float">
            <text:p>135,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33" calcext:value-type="float">
            <text:p>4733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4.67" calcext:value-type="float">
            <text:p>184,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34" calcext:value-type="float">
            <text:p>4734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6.98" calcext:value-type="float">
            <text:p>216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35" calcext:value-type="float">
            <text:p>4735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5.52" calcext:value-type="float">
            <text:p>175,5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36" calcext:value-type="float">
            <text:p>4736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65.01" calcext:value-type="float">
            <text:p>265,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37" calcext:value-type="float">
            <text:p>4737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2.36" calcext:value-type="float">
            <text:p>172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38" calcext:value-type="float">
            <text:p>4738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58.49" calcext:value-type="float">
            <text:p>458,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39" calcext:value-type="float">
            <text:p>4739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3.63" calcext:value-type="float">
            <text:p>53,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40" calcext:value-type="float">
            <text:p>4740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9.93" calcext:value-type="float">
            <text:p>129,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41" calcext:value-type="float">
            <text:p>4741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34.5" calcext:value-type="float">
            <text:p>434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42" calcext:value-type="float">
            <text:p>474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2.83" calcext:value-type="float">
            <text:p>152,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43" calcext:value-type="float">
            <text:p>4743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9.72" calcext:value-type="float">
            <text:p>229,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44" calcext:value-type="float">
            <text:p>4744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4.14" calcext:value-type="float">
            <text:p>224,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45" calcext:value-type="float">
            <text:p>4745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46" calcext:value-type="float">
            <text:p>4746</text:p>
          </table:table-cell>
          <table:table-cell table:style-name="ce13" office:value-type="date" office:date-value="2024-07-29" calcext:value-type="date">
            <text:p>29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75" calcext:value-type="float">
            <text:p>168,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47" calcext:value-type="float">
            <text:p>4747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84.5" calcext:value-type="float">
            <text:p>1084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48" calcext:value-type="float">
            <text:p>4748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84.5" calcext:value-type="float">
            <text:p>1084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49" calcext:value-type="float">
            <text:p>4749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84.5" calcext:value-type="float">
            <text:p>1084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50" calcext:value-type="float">
            <text:p>4750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85.8" calcext:value-type="float">
            <text:p>385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51" calcext:value-type="float">
            <text:p>4751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84.5" calcext:value-type="float">
            <text:p>1084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54" calcext:value-type="float">
            <text:p>4754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C.A.S.A. COOPERATIVA <text:s/>SOCIALE <text:s/>ASSISTENZA <text:s/>ANZIANI</text:p>
          </table:table-cell>
          <table:table-cell table:style-name="ce11"/>
          <table:table-cell table:style-name="ce11" office:value-type="float" office:value="11670.15" calcext:value-type="float">
            <text:p>11670,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63" calcext:value-type="float">
            <text:p>4763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.91" calcext:value-type="float">
            <text:p>5,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64" calcext:value-type="float">
            <text:p>4764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.44" calcext:value-type="float">
            <text:p>11,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65" calcext:value-type="float">
            <text:p>4765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43.83" calcext:value-type="float">
            <text:p>343,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04" calcext:value-type="float">
            <text:p>4804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19" calcext:value-type="float">
            <text:p>4819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7325.93" calcext:value-type="float">
            <text:p>7325,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21" calcext:value-type="float">
            <text:p>4821</text:p>
          </table:table-cell>
          <table:table-cell table:style-name="ce13" office:value-type="date" office:date-value="2024-08-02" calcext:value-type="date">
            <text:p>02/08/2024</text:p>
          </table:table-cell>
          <table:table-cell table:style-name="ce11" office:value-type="string" calcext:value-type="string">
            <text:p>C.S.4. - SOCIETA' COOPERATIVA SOCIALE ONLUS</text:p>
          </table:table-cell>
          <table:table-cell table:style-name="ce11"/>
          <table:table-cell table:style-name="ce11" office:value-type="float" office:value="7046.85" calcext:value-type="float">
            <text:p>7046,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35" calcext:value-type="float">
            <text:p>4835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1" office:value-type="string" calcext:value-type="string">
            <text:p>AZIENDA PROVINCIALE PER I SERVIZI SANITARI</text:p>
          </table:table-cell>
          <table:table-cell table:style-name="ce11"/>
          <table:table-cell table:style-name="ce11" office:value-type="float" office:value="20.65" calcext:value-type="float">
            <text:p>20,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40" calcext:value-type="float">
            <text:p>4840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41" calcext:value-type="float">
            <text:p>4841</text:p>
          </table:table-cell>
          <table:table-cell table:style-name="ce13" office:value-type="date" office:date-value="2024-08-06" calcext:value-type="date">
            <text:p>0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862" calcext:value-type="float">
            <text:p>4862</text:p>
          </table:table-cell>
          <table:table-cell table:style-name="ce13" office:value-type="date" office:date-value="2024-08-08" calcext:value-type="date">
            <text:p>08/08/2024</text:p>
          </table:table-cell>
          <table:table-cell table:style-name="ce11" office:value-type="string" calcext:value-type="string">
            <text:p>C.S.4. - SOCIETA' COOPERATIVA SOCIALE ONLUS</text:p>
          </table:table-cell>
          <table:table-cell table:style-name="ce11"/>
          <table:table-cell table:style-name="ce11" office:value-type="float" office:value="7046.85" calcext:value-type="float">
            <text:p>7046,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11" calcext:value-type="float">
            <text:p>4911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75" calcext:value-type="float">
            <text:p>168,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12" calcext:value-type="float">
            <text:p>4912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3.87" calcext:value-type="float">
            <text:p>243,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13" calcext:value-type="float">
            <text:p>4913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0.48" calcext:value-type="float">
            <text:p>170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14" calcext:value-type="float">
            <text:p>4914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2.36" calcext:value-type="float">
            <text:p>172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15" calcext:value-type="float">
            <text:p>4915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72.56" calcext:value-type="float">
            <text:p>72,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16" calcext:value-type="float">
            <text:p>4916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17" calcext:value-type="float">
            <text:p>4917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4.24" calcext:value-type="float">
            <text:p>404,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18" calcext:value-type="float">
            <text:p>4918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4.98" calcext:value-type="float">
            <text:p>104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19" calcext:value-type="float">
            <text:p>4919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6.56" calcext:value-type="float">
            <text:p>216,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20" calcext:value-type="float">
            <text:p>4920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6.98" calcext:value-type="float">
            <text:p>196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21" calcext:value-type="float">
            <text:p>4921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2.64" calcext:value-type="float">
            <text:p>142,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22" calcext:value-type="float">
            <text:p>4922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85.28" calcext:value-type="float">
            <text:p>285,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23" calcext:value-type="float">
            <text:p>4923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4.98" calcext:value-type="float">
            <text:p>104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24" calcext:value-type="float">
            <text:p>4924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77.88" calcext:value-type="float">
            <text:p>377,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25" calcext:value-type="float">
            <text:p>4925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0.36" calcext:value-type="float">
            <text:p>100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26" calcext:value-type="float">
            <text:p>4926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3.87" calcext:value-type="float">
            <text:p>193,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27" calcext:value-type="float">
            <text:p>4927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4.14" calcext:value-type="float">
            <text:p>224,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28" calcext:value-type="float">
            <text:p>4928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0.8" calcext:value-type="float">
            <text:p>110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29" calcext:value-type="float">
            <text:p>4929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4.67" calcext:value-type="float">
            <text:p>184,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30" calcext:value-type="float">
            <text:p>4930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31" calcext:value-type="float">
            <text:p>4931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8.81" calcext:value-type="float">
            <text:p>158,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32" calcext:value-type="float">
            <text:p>4932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5.13" calcext:value-type="float">
            <text:p>145,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33" calcext:value-type="float">
            <text:p>4933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3.72" calcext:value-type="float">
            <text:p>273,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34" calcext:value-type="float">
            <text:p>4934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8.81" calcext:value-type="float">
            <text:p>158,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35" calcext:value-type="float">
            <text:p>4935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36" calcext:value-type="float">
            <text:p>4936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9.96" calcext:value-type="float">
            <text:p>209,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37" calcext:value-type="float">
            <text:p>4937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83.22" calcext:value-type="float">
            <text:p>383,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38" calcext:value-type="float">
            <text:p>4938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4.98" calcext:value-type="float">
            <text:p>104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39" calcext:value-type="float">
            <text:p>4939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7.26" calcext:value-type="float">
            <text:p>187,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40" calcext:value-type="float">
            <text:p>4940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0.8" calcext:value-type="float">
            <text:p>110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41" calcext:value-type="float">
            <text:p>4941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4.24" calcext:value-type="float">
            <text:p>164,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42" calcext:value-type="float">
            <text:p>4942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18.62" calcext:value-type="float">
            <text:p>418,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43" calcext:value-type="float">
            <text:p>4943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5.54" calcext:value-type="float">
            <text:p>205,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45" calcext:value-type="float">
            <text:p>4945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1.88" calcext:value-type="float">
            <text:p>231,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46" calcext:value-type="float">
            <text:p>4946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2.19" calcext:value-type="float">
            <text:p>182,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47" calcext:value-type="float">
            <text:p>4947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37.5" calcext:value-type="float">
            <text:p>337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48" calcext:value-type="float">
            <text:p>4948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8.6" calcext:value-type="float">
            <text:p>68,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49" calcext:value-type="float">
            <text:p>4949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0.98" calcext:value-type="float">
            <text:p>60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50" calcext:value-type="float">
            <text:p>4950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7.26" calcext:value-type="float">
            <text:p>187,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51" calcext:value-type="float">
            <text:p>4951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52" calcext:value-type="float">
            <text:p>4952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2.83" calcext:value-type="float">
            <text:p>152,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53" calcext:value-type="float">
            <text:p>4953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4.01" calcext:value-type="float">
            <text:p>214,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54" calcext:value-type="float">
            <text:p>4954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55" calcext:value-type="float">
            <text:p>4955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4.67" calcext:value-type="float">
            <text:p>184,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56" calcext:value-type="float">
            <text:p>4956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5.12" calcext:value-type="float">
            <text:p>235,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57" calcext:value-type="float">
            <text:p>4957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1.92" calcext:value-type="float">
            <text:p>41,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58" calcext:value-type="float">
            <text:p>4958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17" calcext:value-type="float">
            <text:p>168,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59" calcext:value-type="float">
            <text:p>4959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60" calcext:value-type="float">
            <text:p>4960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795.03" calcext:value-type="float">
            <text:p>795,0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61" calcext:value-type="float">
            <text:p>4961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.76" calcext:value-type="float">
            <text:p>225,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62" calcext:value-type="float">
            <text:p>4962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2.48" calcext:value-type="float">
            <text:p>232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63" calcext:value-type="float">
            <text:p>4963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64" calcext:value-type="float">
            <text:p>4964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65" calcext:value-type="float">
            <text:p>4965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85.28" calcext:value-type="float">
            <text:p>285,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66" calcext:value-type="float">
            <text:p>4966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8.1" calcext:value-type="float">
            <text:p>178,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67" calcext:value-type="float">
            <text:p>4967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65.01" calcext:value-type="float">
            <text:p>265,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68" calcext:value-type="float">
            <text:p>4968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23.2" calcext:value-type="float">
            <text:p>523,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69" calcext:value-type="float">
            <text:p>4969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75" calcext:value-type="float">
            <text:p>168,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70" calcext:value-type="float">
            <text:p>4970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71" calcext:value-type="float">
            <text:p>4971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2.83" calcext:value-type="float">
            <text:p>152,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72" calcext:value-type="float">
            <text:p>4972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1.61" calcext:value-type="float">
            <text:p>221,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973" calcext:value-type="float">
            <text:p>4973</text:p>
          </table:table-cell>
          <table:table-cell table:style-name="ce13" office:value-type="date" office:date-value="2024-08-12" calcext:value-type="date">
            <text:p>12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7.5" calcext:value-type="float">
            <text:p>157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82" calcext:value-type="float">
            <text:p>5282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AZIENDA PROVINCIALE PER I SERVIZI SANITARI</text:p>
          </table:table-cell>
          <table:table-cell table:style-name="ce11"/>
          <table:table-cell table:style-name="ce11" office:value-type="float" office:value="86.4" calcext:value-type="float">
            <text:p>86,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283" calcext:value-type="float">
            <text:p>5283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11" office:value-type="string" calcext:value-type="string">
            <text:p>CASA DI CURA VILLA BIANCA S.P.A.</text:p>
          </table:table-cell>
          <table:table-cell table:style-name="ce11"/>
          <table:table-cell table:style-name="ce11" office:value-type="float" office:value="20.65" calcext:value-type="float">
            <text:p>20,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07" calcext:value-type="float">
            <text:p>5307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20.65" calcext:value-type="float">
            <text:p>1120,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08" calcext:value-type="float">
            <text:p>5308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20.65" calcext:value-type="float">
            <text:p>1120,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09" calcext:value-type="float">
            <text:p>5309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20.65" calcext:value-type="float">
            <text:p>1120,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10" calcext:value-type="float">
            <text:p>5310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98.66" calcext:value-type="float">
            <text:p>398,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11" calcext:value-type="float">
            <text:p>5311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20.65" calcext:value-type="float">
            <text:p>1120,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60" calcext:value-type="float">
            <text:p>5460</text:p>
          </table:table-cell>
          <table:table-cell table:style-name="ce13" office:value-type="date" office:date-value="2024-08-22" calcext:value-type="date">
            <text:p>22/08/2024</text:p>
          </table:table-cell>
          <table:table-cell table:style-name="ce11" office:value-type="string" calcext:value-type="string">
            <text:p>PERSONALE ADDETTO AL SERVIZIO EDILIZIA ABITATIVA</text:p>
          </table:table-cell>
          <table:table-cell table:style-name="ce11"/>
          <table:table-cell table:style-name="ce11" office:value-type="float" office:value="195.29" calcext:value-type="float">
            <text:p>195,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61" calcext:value-type="float">
            <text:p>5461</text:p>
          </table:table-cell>
          <table:table-cell table:style-name="ce13" office:value-type="date" office:date-value="2024-08-22" calcext:value-type="date">
            <text:p>22/08/2024</text:p>
          </table:table-cell>
          <table:table-cell table:style-name="ce11" office:value-type="string" calcext:value-type="string">
            <text:p>PERSONALE ADDETTO AL SERVIZIO EDILIZIA ABITATIVA</text:p>
          </table:table-cell>
          <table:table-cell table:style-name="ce11"/>
          <table:table-cell table:style-name="ce11" office:value-type="float" office:value="1016.07" calcext:value-type="float">
            <text:p>1016,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78" calcext:value-type="float">
            <text:p>5478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5.97" calcext:value-type="float">
            <text:p>125,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79" calcext:value-type="float">
            <text:p>5479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80" calcext:value-type="float">
            <text:p>5480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0.94" calcext:value-type="float">
            <text:p>120,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81" calcext:value-type="float">
            <text:p>5481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82" calcext:value-type="float">
            <text:p>5482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83" calcext:value-type="float">
            <text:p>5483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.64" calcext:value-type="float">
            <text:p>200,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84" calcext:value-type="float">
            <text:p>5484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85" calcext:value-type="float">
            <text:p>5485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93.48" calcext:value-type="float">
            <text:p>493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86" calcext:value-type="float">
            <text:p>5486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87" calcext:value-type="float">
            <text:p>5487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88" calcext:value-type="float">
            <text:p>5488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89" calcext:value-type="float">
            <text:p>5489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787.92" calcext:value-type="float">
            <text:p>787,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90" calcext:value-type="float">
            <text:p>5490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91" calcext:value-type="float">
            <text:p>5491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9.06" calcext:value-type="float">
            <text:p>149,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92" calcext:value-type="float">
            <text:p>5492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93" calcext:value-type="float">
            <text:p>5493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94" calcext:value-type="float">
            <text:p>5494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95" calcext:value-type="float">
            <text:p>5495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10.58" calcext:value-type="float">
            <text:p>410,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96" calcext:value-type="float">
            <text:p>5496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84.9" calcext:value-type="float">
            <text:p>384,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97" calcext:value-type="float">
            <text:p>5497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63.99" calcext:value-type="float">
            <text:p>263,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98" calcext:value-type="float">
            <text:p>5498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87.76" calcext:value-type="float">
            <text:p>87,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499" calcext:value-type="float">
            <text:p>5499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1.25" calcext:value-type="float">
            <text:p>101,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00" calcext:value-type="float">
            <text:p>5500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40" calcext:value-type="float">
            <text:p>17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01" calcext:value-type="float">
            <text:p>5501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738.68" calcext:value-type="float">
            <text:p>738,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02" calcext:value-type="float">
            <text:p>5502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50" calcext:value-type="float">
            <text:p>16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03" calcext:value-type="float">
            <text:p>5503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04" calcext:value-type="float">
            <text:p>5504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5.99" calcext:value-type="float">
            <text:p>145,9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05" calcext:value-type="float">
            <text:p>5505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06" calcext:value-type="float">
            <text:p>5506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07" calcext:value-type="float">
            <text:p>5507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2.48" calcext:value-type="float">
            <text:p>232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08" calcext:value-type="float">
            <text:p>5508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0.8" calcext:value-type="float">
            <text:p>110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09" calcext:value-type="float">
            <text:p>5509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61.14" calcext:value-type="float">
            <text:p>361,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10" calcext:value-type="float">
            <text:p>5510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5.66" calcext:value-type="float">
            <text:p>305,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11" calcext:value-type="float">
            <text:p>5511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38.7" calcext:value-type="float">
            <text:p>638,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12" calcext:value-type="float">
            <text:p>5512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97.98" calcext:value-type="float">
            <text:p>97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13" calcext:value-type="float">
            <text:p>5513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2.5" calcext:value-type="float">
            <text:p>162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14" calcext:value-type="float">
            <text:p>5514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1.98" calcext:value-type="float">
            <text:p>111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15" calcext:value-type="float">
            <text:p>5515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6.98" calcext:value-type="float">
            <text:p>196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16" calcext:value-type="float">
            <text:p>5516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7.5" calcext:value-type="float">
            <text:p>137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17" calcext:value-type="float">
            <text:p>5517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95.96" calcext:value-type="float">
            <text:p>495,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18" calcext:value-type="float">
            <text:p>5518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19" calcext:value-type="float">
            <text:p>5519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80.29" calcext:value-type="float">
            <text:p>280,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20" calcext:value-type="float">
            <text:p>5520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21" calcext:value-type="float">
            <text:p>5521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83.22" calcext:value-type="float">
            <text:p>383,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22" calcext:value-type="float">
            <text:p>5522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61.78" calcext:value-type="float">
            <text:p>561,7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23" calcext:value-type="float">
            <text:p>5523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24" calcext:value-type="float">
            <text:p>5524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0.08" calcext:value-type="float">
            <text:p>120,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25" calcext:value-type="float">
            <text:p>5525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26" calcext:value-type="float">
            <text:p>5526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1.61" calcext:value-type="float">
            <text:p>221,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27" calcext:value-type="float">
            <text:p>5527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17" calcext:value-type="float">
            <text:p>168,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28" calcext:value-type="float">
            <text:p>5528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4.67" calcext:value-type="float">
            <text:p>184,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29" calcext:value-type="float">
            <text:p>5529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30" calcext:value-type="float">
            <text:p>5530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2.98" calcext:value-type="float">
            <text:p>62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31" calcext:value-type="float">
            <text:p>5531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32" calcext:value-type="float">
            <text:p>5532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49.84" calcext:value-type="float">
            <text:p>549,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33" calcext:value-type="float">
            <text:p>5533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34" calcext:value-type="float">
            <text:p>5534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80" calcext:value-type="float">
            <text:p>10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04" calcext:value-type="float">
            <text:p>5704</text:p>
          </table:table-cell>
          <table:table-cell table:style-name="ce13" office:value-type="date" office:date-value="2024-08-29" calcext:value-type="date">
            <text:p>29/08/2024</text:p>
          </table:table-cell>
          <table:table-cell table:style-name="ce11" office:value-type="string" calcext:value-type="string">
            <text:p>C.A.S.A. COOPERATIVA <text:s/>SOCIALE <text:s/>ASSISTENZA <text:s/>ANZIANI</text:p>
          </table:table-cell>
          <table:table-cell table:style-name="ce11"/>
          <table:table-cell table:style-name="ce11" office:value-type="float" office:value="11670.15" calcext:value-type="float">
            <text:p>11670,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08" calcext:value-type="float">
            <text:p>5708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AZIENDA PROVINCIALE PER I SERVIZI SANITARI</text:p>
          </table:table-cell>
          <table:table-cell table:style-name="ce11"/>
          <table:table-cell table:style-name="ce11" office:value-type="float" office:value="110.45" calcext:value-type="float">
            <text:p>110,4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12" calcext:value-type="float">
            <text:p>5712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82.5" calcext:value-type="float">
            <text:p>2782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13" calcext:value-type="float">
            <text:p>5713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48.81" calcext:value-type="float">
            <text:p>2048,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14" calcext:value-type="float">
            <text:p>5714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42.71" calcext:value-type="float">
            <text:p>2442,7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15" calcext:value-type="float">
            <text:p>5715</text:p>
          </table:table-cell>
          <table:table-cell table:style-name="ce13" office:value-type="date" office:date-value="2024-08-30" calcext:value-type="date">
            <text:p>30/08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66.15" calcext:value-type="float">
            <text:p>2166,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32" calcext:value-type="float">
            <text:p>5732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4.24" calcext:value-type="float">
            <text:p>164,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33" calcext:value-type="float">
            <text:p>5733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3.87" calcext:value-type="float">
            <text:p>193,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34" calcext:value-type="float">
            <text:p>5734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9.06" calcext:value-type="float">
            <text:p>149,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35" calcext:value-type="float">
            <text:p>5735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36" calcext:value-type="float">
            <text:p>5736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37" calcext:value-type="float">
            <text:p>5737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6.98" calcext:value-type="float">
            <text:p>196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38" calcext:value-type="float">
            <text:p>5738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50" calcext:value-type="float">
            <text:p>1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39" calcext:value-type="float">
            <text:p>5739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40" calcext:value-type="float">
            <text:p>5740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41" calcext:value-type="float">
            <text:p>5741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915.72" calcext:value-type="float">
            <text:p>915,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42" calcext:value-type="float">
            <text:p>5742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81.28" calcext:value-type="float">
            <text:p>1181,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43" calcext:value-type="float">
            <text:p>5743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9.86" calcext:value-type="float">
            <text:p>259,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744" calcext:value-type="float">
            <text:p>5744</text:p>
          </table:table-cell>
          <table:table-cell table:style-name="ce13" office:value-type="date" office:date-value="2024-09-02" calcext:value-type="date">
            <text:p>02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4.67" calcext:value-type="float">
            <text:p>184,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67" calcext:value-type="float">
            <text:p>5867</text:p>
          </table:table-cell>
          <table:table-cell table:style-name="ce13" office:value-type="date" office:date-value="2024-09-04" calcext:value-type="date">
            <text:p>04/09/2024</text:p>
          </table:table-cell>
          <table:table-cell table:style-name="ce11" office:value-type="string" calcext:value-type="string">
            <text:p>AZIENDA PROVINCIALE PER I SERVIZI SANITARI</text:p>
          </table:table-cell>
          <table:table-cell table:style-name="ce11"/>
          <table:table-cell table:style-name="ce11" office:value-type="float" office:value="25.55" calcext:value-type="float">
            <text:p>25,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68" calcext:value-type="float">
            <text:p>5868</text:p>
          </table:table-cell>
          <table:table-cell table:style-name="ce13" office:value-type="date" office:date-value="2024-09-04" calcext:value-type="date">
            <text:p>04/09/2024</text:p>
          </table:table-cell>
          <table:table-cell table:style-name="ce11" office:value-type="string" calcext:value-type="string">
            <text:p>AZIENDA PROVINCIALE PER I SERVIZI SANITARI</text:p>
          </table:table-cell>
          <table:table-cell table:style-name="ce11"/>
          <table:table-cell table:style-name="ce11" office:value-type="float" office:value="38.8" calcext:value-type="float">
            <text:p>38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82" calcext:value-type="float">
            <text:p>5882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1" office:value-type="string" calcext:value-type="string">
            <text:p>AZIENDA PROVINCIALE PER I SERVIZI SANITARI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83" calcext:value-type="float">
            <text:p>5883</text:p>
          </table:table-cell>
          <table:table-cell table:style-name="ce13" office:value-type="date" office:date-value="2024-09-05" calcext:value-type="date">
            <text:p>05/09/2024</text:p>
          </table:table-cell>
          <table:table-cell table:style-name="ce11" office:value-type="string" calcext:value-type="string">
            <text:p>AZIENDA PROVINCIALE PER I SERVIZI SANITARI</text:p>
          </table:table-cell>
          <table:table-cell table:style-name="ce11"/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895" calcext:value-type="float">
            <text:p>5895</text:p>
          </table:table-cell>
          <table:table-cell table:style-name="ce13" office:value-type="date" office:date-value="2024-09-06" calcext:value-type="date">
            <text:p>06/09/2024</text:p>
          </table:table-cell>
          <table:table-cell table:style-name="ce11" office:value-type="string" calcext:value-type="string">
            <text:p>C.S.4. - SOCIETA' COOPERATIVA SOCIALE ONLUS</text:p>
          </table:table-cell>
          <table:table-cell table:style-name="ce11"/>
          <table:table-cell table:style-name="ce11" office:value-type="float" office:value="7046.85" calcext:value-type="float">
            <text:p>7046,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13" calcext:value-type="float">
            <text:p>5913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14" calcext:value-type="float">
            <text:p>5914</text:p>
          </table:table-cell>
          <table:table-cell table:style-name="ce13" office:value-type="date" office:date-value="2024-09-11" calcext:value-type="date">
            <text:p>11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31" calcext:value-type="float">
            <text:p>5931</text:p>
          </table:table-cell>
          <table:table-cell table:style-name="ce13" office:value-type="date" office:date-value="2024-09-12" calcext:value-type="date">
            <text:p>12/09/2024</text:p>
          </table:table-cell>
          <table:table-cell table:style-name="ce11" office:value-type="string" calcext:value-type="string">
            <text:p>AZIENDA PROVINCIALE PER I SERVIZI SANITARI</text:p>
          </table:table-cell>
          <table:table-cell table:style-name="ce11"/>
          <table:table-cell table:style-name="ce11" office:value-type="float" office:value="126.5" calcext:value-type="float">
            <text:p>126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50" calcext:value-type="float">
            <text:p>5950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6.88" calcext:value-type="float">
            <text:p>196,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51" calcext:value-type="float">
            <text:p>5951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0.8" calcext:value-type="float">
            <text:p>110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52" calcext:value-type="float">
            <text:p>5952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2.36" calcext:value-type="float">
            <text:p>172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53" calcext:value-type="float">
            <text:p>5953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54" calcext:value-type="float">
            <text:p>5954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55" calcext:value-type="float">
            <text:p>5955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7.25" calcext:value-type="float">
            <text:p>217,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56" calcext:value-type="float">
            <text:p>5956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57" calcext:value-type="float">
            <text:p>5957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5.13" calcext:value-type="float">
            <text:p>145,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58" calcext:value-type="float">
            <text:p>5958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2.5" calcext:value-type="float">
            <text:p>202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59" calcext:value-type="float">
            <text:p>5959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960" calcext:value-type="float">
            <text:p>5960</text:p>
          </table:table-cell>
          <table:table-cell table:style-name="ce13" office:value-type="date" office:date-value="2024-09-16" calcext:value-type="date">
            <text:p>16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61" calcext:value-type="float">
            <text:p>6061</text:p>
          </table:table-cell>
          <table:table-cell table:style-name="ce13" office:value-type="date" office:date-value="2024-09-17" calcext:value-type="date">
            <text:p>17/09/2024</text:p>
          </table:table-cell>
          <table:table-cell table:style-name="ce11" office:value-type="string" calcext:value-type="string">
            <text:p>KALEIDOSCOPIO SOCIETA' COOPERATIVA SOCIALE</text:p>
          </table:table-cell>
          <table:table-cell table:style-name="ce11"/>
          <table:table-cell table:style-name="ce11" office:value-type="float" office:value="7325.93" calcext:value-type="float">
            <text:p>7325,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88" calcext:value-type="float">
            <text:p>6088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20.65" calcext:value-type="float">
            <text:p>1120,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89" calcext:value-type="float">
            <text:p>6089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20.65" calcext:value-type="float">
            <text:p>1120,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90" calcext:value-type="float">
            <text:p>6090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20.65" calcext:value-type="float">
            <text:p>1120,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91" calcext:value-type="float">
            <text:p>6091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98.66" calcext:value-type="float">
            <text:p>398,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92" calcext:value-type="float">
            <text:p>6092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20.65" calcext:value-type="float">
            <text:p>1120,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93" calcext:value-type="float">
            <text:p>6093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2.83" calcext:value-type="float">
            <text:p>152,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94" calcext:value-type="float">
            <text:p>6094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95" calcext:value-type="float">
            <text:p>6095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96" calcext:value-type="float">
            <text:p>6096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1.28" calcext:value-type="float">
            <text:p>401,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97" calcext:value-type="float">
            <text:p>6097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98" calcext:value-type="float">
            <text:p>6098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99" calcext:value-type="float">
            <text:p>6099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00" calcext:value-type="float">
            <text:p>6100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3.02" calcext:value-type="float">
            <text:p>163,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01" calcext:value-type="float">
            <text:p>6101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6.86" calcext:value-type="float">
            <text:p>106,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02" calcext:value-type="float">
            <text:p>6102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26.04" calcext:value-type="float">
            <text:p>326,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03" calcext:value-type="float">
            <text:p>6103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96.26" calcext:value-type="float">
            <text:p>596,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04" calcext:value-type="float">
            <text:p>6104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17.62" calcext:value-type="float">
            <text:p>317,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05" calcext:value-type="float">
            <text:p>6105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06" calcext:value-type="float">
            <text:p>6106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9.49" calcext:value-type="float">
            <text:p>139,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07" calcext:value-type="float">
            <text:p>6107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87.74" calcext:value-type="float">
            <text:p>387,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08" calcext:value-type="float">
            <text:p>6108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09" calcext:value-type="float">
            <text:p>6109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4.98" calcext:value-type="float">
            <text:p>104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10" calcext:value-type="float">
            <text:p>6110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11" calcext:value-type="float">
            <text:p>6111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85.28" calcext:value-type="float">
            <text:p>285,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12" calcext:value-type="float">
            <text:p>6112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13" calcext:value-type="float">
            <text:p>6113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98.12" calcext:value-type="float">
            <text:p>298,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14" calcext:value-type="float">
            <text:p>6114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6.74" calcext:value-type="float">
            <text:p>246,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15" calcext:value-type="float">
            <text:p>6115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5.96" calcext:value-type="float">
            <text:p>125,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16" calcext:value-type="float">
            <text:p>6116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95.96" calcext:value-type="float">
            <text:p>195,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17" calcext:value-type="float">
            <text:p>6117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85.28" calcext:value-type="float">
            <text:p>285,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18" calcext:value-type="float">
            <text:p>6118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80.29" calcext:value-type="float">
            <text:p>280,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19" calcext:value-type="float">
            <text:p>6119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7.13" calcext:value-type="float">
            <text:p>147,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20" calcext:value-type="float">
            <text:p>6120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8.98" calcext:value-type="float">
            <text:p>278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21" calcext:value-type="float">
            <text:p>6121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94.26" calcext:value-type="float">
            <text:p>294,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22" calcext:value-type="float">
            <text:p>6122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1.92" calcext:value-type="float">
            <text:p>41,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23" calcext:value-type="float">
            <text:p>6123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5.13" calcext:value-type="float">
            <text:p>145,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24" calcext:value-type="float">
            <text:p>6124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7.5" calcext:value-type="float">
            <text:p>247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25" calcext:value-type="float">
            <text:p>6125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26" calcext:value-type="float">
            <text:p>6126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5.97" calcext:value-type="float">
            <text:p>125,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27" calcext:value-type="float">
            <text:p>6127</text:p>
          </table:table-cell>
          <table:table-cell table:style-name="ce13" office:value-type="date" office:date-value="2024-09-20" calcext:value-type="date">
            <text:p>2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8.98" calcext:value-type="float">
            <text:p>278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42" calcext:value-type="float">
            <text:p>6142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8.98" calcext:value-type="float">
            <text:p>278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43" calcext:value-type="float">
            <text:p>6143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0.76" calcext:value-type="float">
            <text:p>240,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44" calcext:value-type="float">
            <text:p>6144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45" calcext:value-type="float">
            <text:p>6145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46" calcext:value-type="float">
            <text:p>6146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87.74" calcext:value-type="float">
            <text:p>387,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47" calcext:value-type="float">
            <text:p>6147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4.01" calcext:value-type="float">
            <text:p>214,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48" calcext:value-type="float">
            <text:p>6148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87.76" calcext:value-type="float">
            <text:p>87,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49" calcext:value-type="float">
            <text:p>6149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4.67" calcext:value-type="float">
            <text:p>184,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50" calcext:value-type="float">
            <text:p>6150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51" calcext:value-type="float">
            <text:p>6151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52" calcext:value-type="float">
            <text:p>6152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2.5" calcext:value-type="float">
            <text:p>202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53" calcext:value-type="float">
            <text:p>6153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8.17" calcext:value-type="float">
            <text:p>168,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54" calcext:value-type="float">
            <text:p>6154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6.72" calcext:value-type="float">
            <text:p>106,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55" calcext:value-type="float">
            <text:p>6155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6.74" calcext:value-type="float">
            <text:p>246,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56" calcext:value-type="float">
            <text:p>6156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57" calcext:value-type="float">
            <text:p>6157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44.72" calcext:value-type="float">
            <text:p>344,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58" calcext:value-type="float">
            <text:p>6158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17.24" calcext:value-type="float">
            <text:p>317,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59" calcext:value-type="float">
            <text:p>6159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60" calcext:value-type="float">
            <text:p>6160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61" calcext:value-type="float">
            <text:p>6161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47.13" calcext:value-type="float">
            <text:p>147,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62" calcext:value-type="float">
            <text:p>6162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25" calcext:value-type="float">
            <text:p>17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63" calcext:value-type="float">
            <text:p>6163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2.83" calcext:value-type="float">
            <text:p>152,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64" calcext:value-type="float">
            <text:p>6164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65" calcext:value-type="float">
            <text:p>6165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00.36" calcext:value-type="float">
            <text:p>100,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66" calcext:value-type="float">
            <text:p>6166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59.86" calcext:value-type="float">
            <text:p>259,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67" calcext:value-type="float">
            <text:p>6167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28.02" calcext:value-type="float">
            <text:p>428,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68" calcext:value-type="float">
            <text:p>6168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69" calcext:value-type="float">
            <text:p>6169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1.28" calcext:value-type="float">
            <text:p>401,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70" calcext:value-type="float">
            <text:p>6170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7.26" calcext:value-type="float">
            <text:p>187,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71" calcext:value-type="float">
            <text:p>6171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6.24" calcext:value-type="float">
            <text:p>166,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72" calcext:value-type="float">
            <text:p>6172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3.96" calcext:value-type="float">
            <text:p>153,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73" calcext:value-type="float">
            <text:p>6173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4.24" calcext:value-type="float">
            <text:p>404,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74" calcext:value-type="float">
            <text:p>6174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96.88" calcext:value-type="float">
            <text:p>496,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75" calcext:value-type="float">
            <text:p>6175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64.38" calcext:value-type="float">
            <text:p>364,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76" calcext:value-type="float">
            <text:p>6176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63.76" calcext:value-type="float">
            <text:p>463,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77" calcext:value-type="float">
            <text:p>6177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78" calcext:value-type="float">
            <text:p>6178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79" calcext:value-type="float">
            <text:p>6179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80" calcext:value-type="float">
            <text:p>6180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81" calcext:value-type="float">
            <text:p>6181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83.12" calcext:value-type="float">
            <text:p>83,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82" calcext:value-type="float">
            <text:p>6182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2.5" calcext:value-type="float">
            <text:p>202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83" calcext:value-type="float">
            <text:p>6183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84" calcext:value-type="float">
            <text:p>6184</text:p>
          </table:table-cell>
          <table:table-cell table:style-name="ce13" office:value-type="date" office:date-value="2024-09-23" calcext:value-type="date">
            <text:p>23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95" calcext:value-type="float">
            <text:p>6195</text:p>
          </table:table-cell>
          <table:table-cell table:style-name="ce13" office:value-type="date" office:date-value="2024-09-25" calcext:value-type="date">
            <text:p>25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63.6" calcext:value-type="float">
            <text:p>463,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11" calcext:value-type="float">
            <text:p>6211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13" calcext:value-type="float">
            <text:p>6213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88.5" calcext:value-type="float">
            <text:p>488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14" calcext:value-type="float">
            <text:p>621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729.5" calcext:value-type="float">
            <text:p>729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15" calcext:value-type="float">
            <text:p>6215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16" calcext:value-type="float">
            <text:p>6216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17" calcext:value-type="float">
            <text:p>6217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18" calcext:value-type="float">
            <text:p>6218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48" calcext:value-type="float">
            <text:p>18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19" calcext:value-type="float">
            <text:p>6219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20" calcext:value-type="float">
            <text:p>6220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750" calcext:value-type="float">
            <text:p>17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29" calcext:value-type="float">
            <text:p>6229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4.24" calcext:value-type="float">
            <text:p>404,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30" calcext:value-type="float">
            <text:p>6230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1.6" calcext:value-type="float">
            <text:p>221,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31" calcext:value-type="float">
            <text:p>6231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4.14" calcext:value-type="float">
            <text:p>224,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32" calcext:value-type="float">
            <text:p>6232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1.88" calcext:value-type="float">
            <text:p>231,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33" calcext:value-type="float">
            <text:p>6233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3.75" calcext:value-type="float">
            <text:p>123,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34" calcext:value-type="float">
            <text:p>6234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37.5" calcext:value-type="float">
            <text:p>337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35" calcext:value-type="float">
            <text:p>6235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36" calcext:value-type="float">
            <text:p>6236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00.72" calcext:value-type="float">
            <text:p>200,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37" calcext:value-type="float">
            <text:p>6237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1.28" calcext:value-type="float">
            <text:p>401,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38" calcext:value-type="float">
            <text:p>6238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95.96" calcext:value-type="float">
            <text:p>495,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39" calcext:value-type="float">
            <text:p>6239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40.96" calcext:value-type="float">
            <text:p>340,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40" calcext:value-type="float">
            <text:p>6240</text:p>
          </table:table-cell>
          <table:table-cell table:style-name="ce13" office:value-type="date" office:date-value="2024-09-27" calcext:value-type="date">
            <text:p>27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64.96" calcext:value-type="float">
            <text:p>464,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41" calcext:value-type="float">
            <text:p>6241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93.48" calcext:value-type="float">
            <text:p>493,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42" calcext:value-type="float">
            <text:p>6242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83.84" calcext:value-type="float">
            <text:p>83,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43" calcext:value-type="float">
            <text:p>6243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66.78" calcext:value-type="float">
            <text:p>366,7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44" calcext:value-type="float">
            <text:p>6244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7.98" calcext:value-type="float">
            <text:p>247,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45" calcext:value-type="float">
            <text:p>6245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44.72" calcext:value-type="float">
            <text:p>344,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46" calcext:value-type="float">
            <text:p>6246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.76" calcext:value-type="float">
            <text:p>225,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47" calcext:value-type="float">
            <text:p>6247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0.8" calcext:value-type="float">
            <text:p>110,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48" calcext:value-type="float">
            <text:p>6248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14.01" calcext:value-type="float">
            <text:p>214,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49" calcext:value-type="float">
            <text:p>624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66.78" calcext:value-type="float">
            <text:p>366,7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50" calcext:value-type="float">
            <text:p>6250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7.5" calcext:value-type="float">
            <text:p>247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51" calcext:value-type="float">
            <text:p>6251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0.84" calcext:value-type="float">
            <text:p>270,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52" calcext:value-type="float">
            <text:p>6252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3.72" calcext:value-type="float">
            <text:p>273,7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53" calcext:value-type="float">
            <text:p>6253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.76" calcext:value-type="float">
            <text:p>225,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54" calcext:value-type="float">
            <text:p>6254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87.26" calcext:value-type="float">
            <text:p>187,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55" calcext:value-type="float">
            <text:p>6255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30.6" calcext:value-type="float">
            <text:p>130,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56" calcext:value-type="float">
            <text:p>6256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57" calcext:value-type="float">
            <text:p>6257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58" calcext:value-type="float">
            <text:p>6258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59" calcext:value-type="float">
            <text:p>625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64.24" calcext:value-type="float">
            <text:p>164,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60" calcext:value-type="float">
            <text:p>6260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26.04" calcext:value-type="float">
            <text:p>326,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61" calcext:value-type="float">
            <text:p>6261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28.02" calcext:value-type="float">
            <text:p>428,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62" calcext:value-type="float">
            <text:p>6262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12.88" calcext:value-type="float">
            <text:p>112,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63" calcext:value-type="float">
            <text:p>6263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0.76" calcext:value-type="float">
            <text:p>240,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64" calcext:value-type="float">
            <text:p>6264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428.02" calcext:value-type="float">
            <text:p>428,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65" calcext:value-type="float">
            <text:p>6265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574.74" calcext:value-type="float">
            <text:p>574,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66" calcext:value-type="float">
            <text:p>6266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70.84" calcext:value-type="float">
            <text:p>270,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67" calcext:value-type="float">
            <text:p>6267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68" calcext:value-type="float">
            <text:p>6268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29.93" calcext:value-type="float">
            <text:p>129,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69" calcext:value-type="float">
            <text:p>6269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387.74" calcext:value-type="float">
            <text:p>387,7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70" calcext:value-type="float">
            <text:p>6270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247.5" calcext:value-type="float">
            <text:p>247,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71" calcext:value-type="float">
            <text:p>6271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OMISSIS</text:p>
          </table:table-cell>
          <table:table-cell table:style-name="ce11"/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273" calcext:value-type="float">
            <text:p>6273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COMUNE DI TRENTO</text:p>
          </table:table-cell>
          <table:table-cell table:style-name="ce11"/>
          <table:table-cell table:style-name="ce11" office:value-type="float" office:value="582.18" calcext:value-type="float">
            <text:p>582,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766" calcext:value-type="float">
            <text:p>4766</text:p>
          </table:table-cell>
          <table:table-cell table:style-name="ce13" office:value-type="date" office:date-value="2024-07-30" calcext:value-type="date">
            <text:p>30/07/2024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1"/>
          <table:table-cell table:style-name="ce11" office:value-type="float" office:value="2839.12" calcext:value-type="float">
            <text:p>2839,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315" calcext:value-type="float">
            <text:p>5315</text:p>
          </table:table-cell>
          <table:table-cell table:style-name="ce13" office:value-type="date" office:date-value="2024-08-19" calcext:value-type="date">
            <text:p>19/08/2024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1"/>
          <table:table-cell table:style-name="ce11" office:value-type="float" office:value="7729.77" calcext:value-type="float">
            <text:p>7729,7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50" calcext:value-type="float">
            <text:p>5550</text:p>
          </table:table-cell>
          <table:table-cell table:style-name="ce13" office:value-type="date" office:date-value="2024-08-26" calcext:value-type="date">
            <text:p>26/08/2024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1"/>
          <table:table-cell table:style-name="ce11" office:value-type="float" office:value="100.25" calcext:value-type="float">
            <text:p>100,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191" calcext:value-type="float">
            <text:p>6191</text:p>
          </table:table-cell>
          <table:table-cell table:style-name="ce13" office:value-type="date" office:date-value="2024-09-25" calcext:value-type="date">
            <text:p>25/09/2024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1"/>
          <table:table-cell table:style-name="ce11" office:value-type="float" office:value="52722.67" calcext:value-type="float">
            <text:p>52722,6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71" calcext:value-type="float">
            <text:p>3971</text:p>
          </table:table-cell>
          <table:table-cell table:style-name="ce13" office:value-type="date" office:date-value="2024-07-02" calcext:value-type="date">
            <text:p>02/07/2024</text:p>
          </table:table-cell>
          <table:table-cell table:style-name="ce11" office:value-type="string" calcext:value-type="string">
            <text:p>MINISTERO DELLE FINANZE - <text:s/>F 24</text:p>
          </table:table-cell>
          <table:table-cell table:style-name="ce11"/>
          <table:table-cell table:style-name="ce11" office:value-type="float" office:value="1100" calcext:value-type="float">
            <text:p>11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3972" calcext:value-type="float">
            <text:p>3972</text:p>
          </table:table-cell>
          <table:table-cell table:style-name="ce13" office:value-type="date" office:date-value="2024-07-02" calcext:value-type="date">
            <text:p>02/07/2024</text:p>
          </table:table-cell>
          <table:table-cell table:style-name="ce11" office:value-type="string" calcext:value-type="string">
            <text:p>MINISTERO DELLE FINANZE - <text:s/>F 24</text:p>
          </table:table-cell>
          <table:table-cell table:style-name="ce11"/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40" calcext:value-type="float">
            <text:p>4340</text:p>
          </table:table-cell>
          <table:table-cell table:style-name="ce13" office:value-type="date" office:date-value="2024-07-22" calcext:value-type="date">
            <text:p>22/07/2024</text:p>
          </table:table-cell>
          <table:table-cell table:style-name="ce11" office:value-type="string" calcext:value-type="string">
            <text:p>MINISTERO DELLE FINANZE - <text:s/>F 24</text:p>
          </table:table-cell>
          <table:table-cell table:style-name="ce11"/>
          <table:table-cell table:style-name="ce11" office:value-type="float" office:value="582.78" calcext:value-type="float">
            <text:p>582,7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4341" calcext:value-type="float">
            <text:p>4341</text:p>
          </table:table-cell>
          <table:table-cell table:style-name="ce13" office:value-type="date" office:date-value="2024-07-22" calcext:value-type="date">
            <text:p>22/07/2024</text:p>
          </table:table-cell>
          <table:table-cell table:style-name="ce11" office:value-type="string" calcext:value-type="string">
            <text:p>MINISTERO DELLE FINANZE - <text:s/>F 24</text:p>
          </table:table-cell>
          <table:table-cell table:style-name="ce11"/>
          <table:table-cell table:style-name="ce11" office:value-type="float" office:value="2008.84" calcext:value-type="float">
            <text:p>2008,8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59" calcext:value-type="float">
            <text:p>5559</text:p>
          </table:table-cell>
          <table:table-cell table:style-name="ce13" office:value-type="date" office:date-value="2024-08-27" calcext:value-type="date">
            <text:p>27/08/2024</text:p>
          </table:table-cell>
          <table:table-cell table:style-name="ce11" office:value-type="string" calcext:value-type="string">
            <text:p>MINISTERO DELLE FINANZE - <text:s/>F 24</text:p>
          </table:table-cell>
          <table:table-cell table:style-name="ce11"/>
          <table:table-cell table:style-name="ce11" office:value-type="float" office:value="475.36" calcext:value-type="float">
            <text:p>475,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62" calcext:value-type="float">
            <text:p>5562</text:p>
          </table:table-cell>
          <table:table-cell table:style-name="ce13" office:value-type="date" office:date-value="2024-08-27" calcext:value-type="date">
            <text:p>27/08/2024</text:p>
          </table:table-cell>
          <table:table-cell table:style-name="ce11" office:value-type="string" calcext:value-type="string">
            <text:p>MINISTERO DELLE FINANZE - <text:s/>F 24</text:p>
          </table:table-cell>
          <table:table-cell table:style-name="ce11"/>
          <table:table-cell table:style-name="ce11" office:value-type="float" office:value="568.04" calcext:value-type="float">
            <text:p>568,0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5566" calcext:value-type="float">
            <text:p>5566</text:p>
          </table:table-cell>
          <table:table-cell table:style-name="ce13" office:value-type="date" office:date-value="2024-08-28" calcext:value-type="date">
            <text:p>28/08/2024</text:p>
          </table:table-cell>
          <table:table-cell table:style-name="ce11" office:value-type="string" calcext:value-type="string">
            <text:p>MINISTERO DELLE FINANZE - <text:s/>F 24</text:p>
          </table:table-cell>
          <table:table-cell table:style-name="ce11"/>
          <table:table-cell table:style-name="ce11" office:value-type="float" office:value="1100" calcext:value-type="float">
            <text:p>11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84" calcext:value-type="float">
            <text:p>6084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1" office:value-type="string" calcext:value-type="string">
            <text:p>MINISTERO DELLE FINANZE - <text:s/>F 24</text:p>
          </table:table-cell>
          <table:table-cell table:style-name="ce11"/>
          <table:table-cell table:style-name="ce11" office:value-type="float" office:value="6.1" calcext:value-type="float">
            <text:p>6,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table:style-name="ce11" office:value-type="float" office:value="2024" calcext:value-type="float">
            <text:p>2024</text:p>
          </table:table-cell>
          <table:table-cell table:style-name="ce11" office:value-type="float" office:value="6085" calcext:value-type="float">
            <text:p>6085</text:p>
          </table:table-cell>
          <table:table-cell table:style-name="ce13" office:value-type="date" office:date-value="2024-09-19" calcext:value-type="date">
            <text:p>19/09/2024</text:p>
          </table:table-cell>
          <table:table-cell table:style-name="ce11" office:value-type="string" calcext:value-type="string">
            <text:p>MINISTERO DELLE FINANZE - <text:s/>F 24</text:p>
          </table:table-cell>
          <table:table-cell table:style-name="ce11"/>
          <table:table-cell table:style-name="ce11" office:value-type="float" office:value="715.3" calcext:value-type="float">
            <text:p>715,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 table:number-rows-repeated="10473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PORTOGALLO TIZIANA</meta:initial-creator>
    <meta:creation-date>2024-10-08T07:12:02Z</meta:creation-date>
    <dc:date>2024-10-09T08:52:50.934000000</dc:date>
    <meta:editing-duration>PT1M38S</meta:editing-duration>
    <meta:editing-cycles>2</meta:editing-cycles>
    <meta:document-statistic meta:table-count="1" meta:cell-count="8535" meta:object-count="0"/>
  </office:meta>
</office:document-meta>
</file>